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Times New Roman" fo:font-size="12pt" fo:letter-spacing="normal" fo:font-style="normal" style:font-size-asian="12pt" style:font-style-asian="normal" style:font-size-complex="12pt" style:font-style-complex="normal"/>
    </style:style>
    <style:style style:name="P2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Times New Roman" fo:font-size="12pt" fo:letter-spacing="normal" fo:font-style="normal" style:font-size-asian="12pt" style:font-style-asian="normal" style:font-size-complex="12pt" style:font-style-complex="normal"/>
    </style:style>
    <style:style style:name="P3" style:family="paragraph" style:parent-style-name="Text_20_body_20_inden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Times New Roman" fo:font-size="12pt" fo:letter-spacing="normal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4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ext_20_body_20_inden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Times New Roman" fo:font-size="10pt" fo:letter-spacing="norma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Text_20_body_20_inden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Times New Roman" fo:font-size="10pt" fo:letter-spacing="normal" fo:font-style="normal" style:font-size-asian="10pt" style:font-style-asian="normal" style:font-size-complex="10pt" style:font-style-complex="normal"/>
    </style:style>
    <style:style style:name="P7" style:family="paragraph" style:parent-style-name="Text_20_body_20_indent" style:master-page-name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style:writing-mode="lr-tb"/>
      <style:text-properties fo:color="#000000" style:font-name="Times New Roman" fo:font-size="12pt" fo:letter-spacing="normal" fo:font-style="normal" style:font-size-asian="12pt" style:font-style-asian="normal" style:font-size-complex="12pt" style:font-style-complex="normal"/>
    </style:style>
    <style:style style:name="P8" style:family="paragraph" style:parent-style-name="Text_20_body_20_indent"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0cm" style:auto-text-indent="false" fo:break-before="page" style:writing-mode="lr-tb"/>
      <style:text-properties fo:color="#000000" style:font-name="Times New Roman" fo:font-size="12pt" fo:letter-spacing="normal" fo:font-style="normal" style:font-size-asian="12pt" style:font-style-asian="normal" style:font-size-complex="12pt" style:font-style-complex="normal"/>
    </style:style>
    <style:style style:name="P9" style:family="paragraph" style:parent-style-name="Text_20_body_20_indent"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Times New Roman" fo:font-size="12pt" fo:letter-spacing="normal" fo:font-style="normal" style:font-size-asian="12pt" style:font-style-asian="normal" style:font-size-complex="12pt" style:font-style-complex="normal"/>
    </style:style>
    <style:style style:name="P10" style:family="paragraph" style:parent-style-name="Text_20_body_20_indent">
      <style:paragraph-properties fo:margin-left="0.499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font-name="Times New Roman" fo:font-size="12pt" fo:letter-spacing="normal" fo:font-style="normal" style:font-size-asian="12pt" style:font-style-asian="normal" style:font-size-complex="12pt" style:font-style-complex="normal"/>
    </style:style>
    <style:style style:name="P11" style:family="paragraph" style:parent-style-name="Text_20_body_20_indent">
      <style:paragraph-properties fo:margin-left="0.499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ext_20_body_20_indent">
      <style:paragraph-properties fo:margin-left="0.499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336699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>
      <loext:graphic-properties draw:fill-color="#ffffff"/>
    </style:style>
    <style:style style:name="T1" style:family="text">
      <style:text-properties style:font-name-asian="Wingdings" style:font-name-complex="Wingdings"/>
    </style:style>
    <style:style style:name="T2" style:family="text">
      <style:text-properties style:font-name-asian="Times New Roman" style:font-name-complex="Tms Rm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2.805cm" fo:min-width="8.1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2">ATTESTATION SUR L’HONNEUR</text:p>
      <text:p text:style-name="P9"/>
      <text:p text:style-name="P9"/>
      <text:p text:style-name="P7">Je soussigné(e),<text:tab/> <text:span text:style-name="T1"></text:span><text:span text:style-name="T2"> </text:span>Monsieur<text:tab/><text:tab/><text:span text:style-name="T1"></text:span><text:span text:style-name="T2"> </text:span>Madame</text:p>
      <text:p text:style-name="P1"/>
      <text:p text:style-name="P1">Nom :___________________________________________________________________________</text:p>
      <text:p text:style-name="P1"/>
      <text:p text:style-name="P1">Prénom :_________________________________________________________________________</text:p>
      <text:p text:style-name="P1"/>
      <text:p text:style-name="P1">Fonction : <text:s/>_______________________________________________________________________</text:p>
      <text:p text:style-name="P1"/>
      <text:p text:style-name="P1">Raison sociale : ___________________________________________________________________</text:p>
      <text:p text:style-name="P1"/>
      <text:p text:style-name="P1">SIRET :<text:span text:style-name="T3"> |_|_|_|_|_|_|_|_|_|_|_|_|_|_| <text:s/><text:tab/><text:tab/></text:span><text:span text:style-name="T4">Numéro TVA : |</text:span><text:span text:style-name="T3">_|_|_|_|_|_|_|_|_|_|_|_|_| </text:span></text:p>
      <text:p text:style-name="P1"/>
      <text:p text:style-name="P1">Téléphone : |_|_|_|_|_|_|_|_|_|_| Adresse courriel :_____________________@__________________</text:p>
      <text:p text:style-name="P1"/>
      <text:p text:style-name="P1">Adresse postale complète : __________________________________________________________</text:p>
      <text:p text:style-name="P1"/>
      <text:p text:style-name="P1">Code postal : _______________ Commune :____________________________________________</text:p>
      <text:p text:style-name="P3"/>
      <text:p text:style-name="P2">m'engage à rembourser l'organisme repris ci-après de la totalité du montant des droits et taxes à l'importation en raison du bénéfice a posteriori de la franchise à l'importation de matériel sanitaire dans le cadre de la lutte contre la propagation du virus COVID-19 prévue aux articles 74 du règlement (CE) n°1186 et 51 de la directive 2009/132/CE.</text:p>
      <text:p text:style-name="P2"/>
      <text:p text:style-name="P2">Nom de l'organisme :_______________________________________________________________</text:p>
      <text:p text:style-name="P2"/>
      <text:p text:style-name="P2">Adresse postale complète : __________________________________________________________</text:p>
      <text:p text:style-name="P2"/>
      <text:p text:style-name="P1">Code postal : _______________ Commune :____________________________________________</text:p>
      <text:p text:style-name="P9"/>
      <text:p text:style-name="P9"/>
      <text:p text:style-name="P10">Fait à ____________________________________, le __/__/____</text:p>
      <text:p text:style-name="P10"/>
      <text:p text:style-name="P10">Signature de l’intéressé(e), attestant sur l’honneur</text:p>
      <text:p text:style-name="P10">l’exactitude des renseignements portés ci-dessus</text:p>
      <text:p text:style-name="P10"/>
      <text:p text:style-name="P10"><draw:custom-shape text:anchor-type="paragraph" draw:z-index="0" draw:name="Forme1" draw:style-name="gr1" draw:text-style-name="P13" svg:width="8.176cm" svg:height="2.805cm" svg:x="5.168cm" svg:y="0.139cm"><text:p/><draw:enhanced-geometry svg:viewBox="0 0 21600 21600" draw:type="rectangle" draw:enhanced-path="M 0 0 L 21600 0 21600 21600 0 21600 0 0 Z N"/></draw:custom-shape></text:p>
      <text:p text:style-name="P10"/>
      <text:p text:style-name="P10"/>
      <text:p text:style-name="P10"/>
      <text:p text:style-name="P10"/>
      <text:p text:style-name="P11"/>
      <text:p text:style-name="P4"/>
      <text:p text:style-name="P5">Article 441-7 du code pénal</text:p>
      <text:p text:style-name="P6">« Est puni d’un an d’emprisonnement et de 15 000 euros d’amende le fait :</text:p>
      <text:p text:style-name="P6">1 – d’établir une attestation ou un certificat faisant état de faits matériellement inexacts ;</text:p>
      <text:p text:style-name="P6">2 – de falsifier une attestation ou un certificat originairement sincère ;</text:p>
      <text:p text:style-name="P6">3 – de faire usage d’une attestation ou d’un certificat inexact ou falsifié.</text:p>
      <text:p text:style-name="P6"><text:soft-page-break/>Les peines sont portées à trois ans d’emprisonnement et à 45 000 euros d’amende lorsque l’infraction est commise en vue de porter préjudice au Trésor public ou au patrimoine d’autrui 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4.001cm" fo:margin-right="0cm" fo:margin-top="0cm" fo:margin-bottom="0.529cm" loext:contextual-spacing="false" fo:line-height="0.635cm" fo:text-align="justify" style:justify-single-word="false" fo:text-indent="2cm" style:auto-text-indent="false"/>
      <style:text-properties fo:font-size="12pt" fo:letter-spacing="0.021cm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7:53:21.493000000</meta:creation-date>
    <meta:editing-duration>P0D</meta:editing-duration>
    <meta:editing-cycles>1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23" meta:word-count="220" meta:character-count="2020" meta:non-whitespace-character-count="1813"/>
  </office:meta>
</office:document-meta>
</file>