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1" style:parent-style-name="Policepardéfaut" style:family="text">
      <style:text-properties fo:font-weight="bold" style:font-weight-asian="bold" style:font-weight-complex="bold" fo:letter-spacing="-0.0013in"/>
    </style:style>
    <style:style style:name="T12" style:parent-style-name="Policepardéfaut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letter-spacing="-0.0013in"/>
    </style:style>
    <style:style style:name="P14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 fo:letter-spacing="-0.0013in"/>
    </style:style>
    <style:style style:name="P16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  <style:text-properties fo:font-weight="bold" style:font-weight-asian="bold" style:font-weight-complex="bold" fo:letter-spacing="-0.0013in"/>
    </style:style>
    <style:style style:name="P17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letter-spacing="-0.0013in"/>
    </style:style>
    <style:style style:name="TableColumn20" style:family="table-column">
      <style:table-column-properties style:column-width="2.3763in" style:use-optimal-column-width="false"/>
    </style:style>
    <style:style style:name="TableColumn21" style:family="table-column">
      <style:table-column-properties style:column-width="5.1041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style:text-position="super 66.6%"/>
    </style:style>
    <style:style style:name="TableColumn38" style:family="table-column">
      <style:table-column-properties style:column-width="1.9027in" style:use-optimal-column-width="false"/>
    </style:style>
    <style:style style:name="TableColumn39" style:family="table-column">
      <style:table-column-properties style:column-width="0.9298in" style:use-optimal-column-width="false"/>
    </style:style>
    <style:style style:name="TableColumn40" style:family="table-column">
      <style:table-column-properties style:column-width="0.9305in" style:use-optimal-column-width="false"/>
    </style:style>
    <style:style style:name="TableColumn41" style:family="table-column">
      <style:table-column-properties style:column-width="3.7472in" style:use-optimal-column-width="false"/>
    </style:style>
    <style:style style:name="Table37" style:family="table">
      <style:table-properties style:width="7.5104in" fo:margin-left="-0.0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olumn96" style:family="table-column">
      <style:table-column-properties style:column-width="0.7479in" style:use-optimal-column-width="false"/>
    </style:style>
    <style:style style:name="TableColumn97" style:family="table-column">
      <style:table-column-properties style:column-width="0.7479in" style:use-optimal-column-width="false"/>
    </style:style>
    <style:style style:name="TableColumn98" style:family="table-column">
      <style:table-column-properties style:column-width="0.7479in" style:use-optimal-column-width="false"/>
    </style:style>
    <style:style style:name="TableColumn99" style:family="table-column">
      <style:table-column-properties style:column-width="0.7479in" style:use-optimal-column-width="false"/>
    </style:style>
    <style:style style:name="TableColumn100" style:family="table-column">
      <style:table-column-properties style:column-width="0.7479in" style:use-optimal-column-width="false"/>
    </style:style>
    <style:style style:name="TableColumn101" style:family="table-column">
      <style:table-column-properties style:column-width="0.7479in" style:use-optimal-column-width="false"/>
    </style:style>
    <style:style style:name="TableColumn102" style:family="table-column">
      <style:table-column-properties style:column-width="0.7479in" style:use-optimal-column-width="false"/>
    </style:style>
    <style:style style:name="TableColumn103" style:family="table-column">
      <style:table-column-properties style:column-width="0.7479in" style:use-optimal-column-width="false"/>
    </style:style>
    <style:style style:name="TableColumn104" style:family="table-column">
      <style:table-column-properties style:column-width="0.7479in" style:use-optimal-column-width="false"/>
    </style:style>
    <style:style style:name="TableColumn105" style:family="table-column">
      <style:table-column-properties style:column-width="0.7479in" style:use-optimal-column-width="false"/>
    </style:style>
    <style:style style:name="Table95" style:family="table">
      <style:table-properties style:width="7.479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5" style:parent-style-name="TableContents" style:family="paragraph">
      <style:paragraph-properties fo:text-align="en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7" style:parent-style-name="TableContents" style:family="paragraph">
      <style:paragraph-properties fo:text-align="en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9" style:parent-style-name="TableContents" style:family="paragraph">
      <style:paragraph-properties fo:text-align="en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118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4" style:parent-style-name="TableContents" style:family="paragraph">
      <style:paragraph-properties fo:text-align="en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118in"/>
    </style:style>
    <style:style style:name="P168" style:parent-style-name="TableContents" style:family="paragraph">
      <style:paragraph-properties fo:text-align="end"/>
    </style:style>
    <style:style style:name="P169" style:parent-style-name="Standard" style:family="paragraph">
      <style:text-properties fo:font-size="8pt" style:font-size-asian="8pt" style:font-size-complex="8pt"/>
    </style:style>
    <style:style style:name="T170" style:parent-style-name="Policepardéfaut" style:family="text">
      <style:text-properties fo:font-style="italic" style:font-style-asian="italic" style:font-style-complex="italic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size="8pt" style:font-size-asian="8pt" style:font-size-complex="8pt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text-properties fo:font-size="8pt" style:font-size-asian="8pt" style:font-size-complex="8pt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Standard" style:family="paragraph">
      <style:text-properties fo:font-size="8pt" style:font-size-asian="8pt" style:font-size-complex="8pt"/>
    </style:style>
    <style:style style:name="P182" style:parent-style-name="Standard" style:family="paragraph"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 style:font-size-complex="8pt"/>
    </style:style>
    <style:style style:name="P186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Difficultés liées au Coronavirus – Covid 19</text:p>
      <text:p text:style-name="P3">Demande de plan de règlement échelonné dérogatoire</text:p>
      <text:p text:style-name="P4">(formulaire à adresser à la recette régionale ou interrégionale en charge du recouvrement</text:p>
      <text:p text:style-name="P5"><text:span text:style-name="T6">au plus tard le 30 septembre 2020</text:span>)</text:p>
      <text:p text:style-name="P7">Les<text:s/>facilités de paiement sont autorisées par le receveur des douanes.</text:p>
      <text:p text:style-name="P8"/>
      <text:p text:style-name="P9">Avertissement</text:p>
      <text:p text:style-name="P10"><text:span text:style-name="T11">Le maintien des facilités accordées est conditionné par le<text:s/></text:span><text:span text:style-name="T12">strict respect</text:span><text:span text:style-name="T13"> :</text:span></text:p>
      <text:p text:style-name="P14"><text:span text:style-name="T15"><text:tab/>– des échéances du plan de règlement ;</text:span></text:p>
      <text:p text:style-name="P16"><text:tab/>– des autres obligations fiscales courantes auprès de<text:s/>la DGDDI.</text:p>
      <text:p text:style-name="P17"><text:span text:style-name="T18">En cas de difficultés, il est impératif de contacter sans délai la recette ayant accordé le plan de règlement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Désignation de l’entreprise 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Numéro SIRET :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Contacts (nom, tél., e-mail)</text:p>
          </table:table-cell>
          <table:table-cell table:style-name="TableCell30">
            <text:p text:style-name="TableContents"/>
          </table:table-cell>
        </table:table-row>
      </table:table>
      <text:p text:style-name="P31"/>
      <text:p text:style-name="P32">Échelonnement de paiement :</text:p>
      <text:p text:style-name="TableContents"/>
      <text:p text:style-name="TableContents">Indiquez la durée de<text:s/>l’échéancier dont vous souhaitez bénéficier (<text:span text:style-name="T33">cochez la ou les cases</text:span>) :</text:p>
      <text:p text:style-name="TableContents"/>
      <text:p text:style-name="Standard"><text:tab/>12 mois</text:p>
      <text:p text:style-name="Standard"/>
      <text:p text:style-name="Standard"><text:tab/>24 mois</text:p>
      <text:p text:style-name="Standard"/>
      <text:p text:style-name="Standard"><text:tab/>36 mois<text:tab/>échéances fixes<text:tab/><text:s/>échéances progressives</text:p>
      <text:p text:style-name="Standard"/>
      <text:p text:style-name="Standard"><text:tab/>une autre durée, dans la limite de 36 mois maximum, (<text:span text:style-name="T34">indiquez cette durée)</text:span> :</text:p>
      <text:p text:style-name="Standard"><text:tab/><text:tab/><text:tab/>échéances fixes<text:tab/>échéances progressives<text:span text:style-name="Appelnotedebasdep."><text:note text:note-class="footnote" text:id="_ftn0"><text:note-citation>1</text:note-citation><text:note-body><text:p text:style-name="Standard"><text:s/>Uniquement si échéancier supérieur à 24 mois</text:p></text:note-body></text:note></text:span></text:p>
      <text:p text:style-name="Standard"/>
      <text:p text:style-name="Standard">Première échéance (<text:span text:style-name="T35">indiquez la date)</text:span> :</text:p>
      <text:p text:style-name="Standard"/>
      <text:p text:style-name="Standard">Précisez les créances concernées :</text:p>
      <text:p text:style-name="Standard">Exclusivement des créances dont le paiement était exigible entre le 1<text:span text:style-name="T36">er</text:span><text:s/>mars et le 31 mai 2020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Opérateurs/nature des créances</text:p>
          </table:table-cell>
          <table:table-cell table:style-name="TableCell45">
            <text:p text:style-name="P46">Date de l’échéance</text:p>
          </table:table-cell>
          <table:table-cell table:style-name="TableCell47">
            <text:p text:style-name="P48">Montant restant dû</text:p>
          </table:table-cell>
          <table:table-cell table:style-name="TableCell49">
            <text:p text:style-name="P50">Informations complémentaires</text:p>
          </table:table-cell>
        </table:table-row>
        <table:table-row table:style-name="TableRow51">
          <table:table-cell table:style-name="TableCell52">
            <text:p text:style-name="P53">Impositions liées au dédouanement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Lister impérativement le ou les codes GREG des crédits concernés</text:span> :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RM<text:s/>Contributions indirectes (CI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Indiquer la référence de la ou les créance(s)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Autres créance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Indiquer la référence de la ou les créance(s)</text:p>
            <text:p text:style-name="P84"/>
            <text:p text:style-name="P85"/>
          </table:table-cell>
        </table:table-row>
      </table:table>
      <text:p text:style-name="P86"/>
      <text:p text:style-name="P87"/>
      <text:soft-page-break/>
      <text:p text:style-name="P88">Éléments justifiant la demande :</text:p>
      <text:p text:style-name="Standard"/>
      <text:p text:style-name="P89">Les facilités sont accordées aux entreprises rencontrant des<text:s/>difficultés financières avérées.</text:p>
      <text:p text:style-name="P90">Les informations fournies doivent permettre d’apprécier l’état financier de l’entreprise et permettent l’étude de la demande dispense de garantie, le cas échéant.</text:p>
      <text:p text:style-name="Standard"/>
      <text:p text:style-name="Standard">Indiquer ci-après les éléments caractérisant l’impossibilité de paiement.</text:p>
      <text:p text:style-name="Standard"/>
      <text:p text:style-name="Standard">– Baisse du chiffre d’affaires :<text:s/><text:span text:style-name="T91">(</text:span><text:span text:style-name="T92">préciser le chiffre d’affaires mensuel des mois précédant la demande et des mois correspondants de l’année précédente</text:span><text:span text:style-name="T93">)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hiffre d’affaires mensuel</text:p>
          </table:table-cell>
          <table:table-cell table:style-name="TableCell109">
            <text:p text:style-name="P110">Janvier</text:p>
          </table:table-cell>
          <table:table-cell table:style-name="TableCell111">
            <text:p text:style-name="P112">Février</text:p>
          </table:table-cell>
          <table:table-cell table:style-name="TableCell113">
            <text:p text:style-name="P114">Mars</text:p>
          </table:table-cell>
          <table:table-cell table:style-name="TableCell115">
            <text:p text:style-name="P116">Avril</text:p>
          </table:table-cell>
          <table:table-cell table:style-name="TableCell117">
            <text:p text:style-name="P118">Mai</text:p>
          </table:table-cell>
          <table:table-cell table:style-name="TableCell119">
            <text:p text:style-name="P120">Juin</text:p>
          </table:table-cell>
          <table:table-cell table:style-name="TableCell121">
            <text:p text:style-name="P122">Juillet</text:p>
          </table:table-cell>
          <table:table-cell table:style-name="TableCell123">
            <text:p text:style-name="P124">Août</text:p>
          </table:table-cell>
          <table:table-cell table:style-name="TableCell125">
            <text:p text:style-name="P126">Septembre</text:p>
          </table:table-cell>
        </table:table-row>
        <table:table-row table:style-name="TableRow127">
          <table:table-cell table:style-name="TableCell128">
            <text:p text:style-name="P129">20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Standard"/>
      <text:p text:style-name="Standard">– Autres dettes à honorer (<text:span text:style-name="T170">nature, montant, échéance</text:span>) :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– Situation de la trésorerie :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Standard">– Autres éléments de nature à justifier l’octroi de facilités de paiement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nce RODIQUE</meta:initial-creator>
    <dc:creator>Florence RODIQUE</dc:creator>
    <meta:creation-date>2020-07-16T07:26:00Z</meta:creation-date>
    <dc:date>2020-07-16T07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338" meta:row-count="16" meta:non-whitespace-character-count="1982"/>
  </office:meta>
</office:document-meta>
</file>