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letter-spacing="normal" fo:font-style="normal" fo:font-weight="bold" officeooo:rsid="009a7300" officeooo:paragraph-rsid="00153cc6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letter-spacing="normal" fo:font-style="normal" fo:font-weight="bold" officeooo:rsid="009a7300" officeooo:paragraph-rsid="00153cc6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letter-spacing="normal" fo:font-style="normal" officeooo:rsid="009a7300" officeooo:paragraph-rsid="00153cc6" style:font-size-asian="12pt" style:font-style-asian="normal" style:font-size-complex="12pt" style:font-style-complex="normal"/>
    </style:style>
    <style:style style:name="P4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letter-spacing="normal" fo:font-style="normal" officeooo:rsid="009a61fe" officeooo:paragraph-rsid="00153cc6" style:font-size-asian="12pt" style:font-style-asian="normal" style:font-size-complex="12pt" style:font-style-complex="normal"/>
    </style:style>
    <style:style style:name="P5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letter-spacing="normal" fo:font-style="normal" officeooo:rsid="009a61fe" officeooo:paragraph-rsid="00153cc6" style:font-size-asian="12pt" style:font-style-asian="normal" style:font-size-complex="12pt" style:font-style-complex="normal"/>
    </style:style>
    <style:style style:name="P6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letter-spacing="normal" fo:font-style="normal" officeooo:rsid="00d42e8d" officeooo:paragraph-rsid="00153cc6" style:font-size-asian="12pt" style:font-style-asian="normal" style:font-size-complex="12pt" style:font-style-complex="normal"/>
    </style:style>
    <style:style style:name="P7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letter-spacing="normal" fo:font-style="normal" officeooo:rsid="00d65ff9" officeooo:paragraph-rsid="00153cc6" style:font-size-asian="12pt" style:font-style-asian="normal" style:font-size-complex="12pt" style:font-style-complex="normal"/>
    </style:style>
    <style:style style:name="P8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letter-spacing="normal" fo:font-style="normal" officeooo:rsid="009a7300" officeooo:paragraph-rsid="00153cc6" style:font-name-asian="Times New Roman1" style:font-size-asian="12pt" style:font-style-asian="normal" style:font-name-complex="Times New Roman1" style:font-size-complex="12pt" style:font-style-complex="normal"/>
    </style:style>
    <style:style style:name="P9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0pt" fo:letter-spacing="normal" fo:font-style="normal" fo:font-weight="bold" officeooo:rsid="009a7300" officeooo:paragraph-rsid="00153cc6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0pt" fo:letter-spacing="normal" fo:font-style="normal" officeooo:rsid="009a7300" officeooo:paragraph-rsid="00153cc6" style:font-size-asian="10pt" style:font-style-asian="normal" style:font-size-complex="10pt" style:font-style-complex="normal"/>
    </style:style>
    <style:style style:name="P11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2pt" fo:letter-spacing="normal" fo:font-style="normal" officeooo:rsid="009a61fe" officeooo:paragraph-rsid="00153cc6" style:font-size-asian="12pt" style:font-style-asian="normal" style:font-size-complex="12pt" style:font-style-complex="normal"/>
    </style:style>
    <style:style style:name="P12" style:family="paragraph" style:parent-style-name="Text_20_body_20_indent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fo:break-before="page" fo:background-color="transparent" style:writing-mode="lr-tb"/>
      <style:text-properties fo:color="#000000" style:font-name="Times New Roman" fo:font-size="12pt" fo:letter-spacing="normal" fo:font-style="normal" officeooo:rsid="009a61fe" officeooo:paragraph-rsid="00153cc6" style:font-size-asian="12pt" style:font-style-asian="normal" style:font-size-complex="12pt" style:font-style-complex="normal"/>
    </style:style>
    <style:style style:name="P13" style:family="paragraph" style:parent-style-name="Text_20_body_20_indent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letter-spacing="normal" fo:font-style="normal" officeooo:rsid="009a61fe" officeooo:paragraph-rsid="00153cc6" style:font-size-asian="12pt" style:font-style-asian="normal" style:font-size-complex="12pt" style:font-style-complex="normal"/>
    </style:style>
    <style:style style:name="P14" style:family="paragraph" style:parent-style-name="Text_20_body_20_indent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Times New Roman" fo:font-size="12pt" fo:letter-spacing="normal" fo:font-style="normal" officeooo:rsid="009a7300" officeooo:paragraph-rsid="00153cc6" style:font-size-asian="12pt" style:font-style-asian="normal" style:font-size-complex="12pt" style:font-style-complex="normal"/>
    </style:style>
    <style:style style:name="P15" style:family="paragraph" style:parent-style-name="Text_20_body_20_indent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336699" style:font-name="Times New Roman" fo:font-size="12pt" fo:letter-spacing="normal" fo:font-style="normal" fo:font-weight="bold" officeooo:rsid="009d4532" officeooo:paragraph-rsid="00153cc6" style:font-size-asian="12pt" style:font-style-asian="normal" style:font-weight-asian="bold" style:font-size-complex="12pt" style:font-style-complex="normal" style:font-weight-complex="bold"/>
    </style:style>
    <style:style style:name="P16" style:family="paragraph">
      <loext:graphic-properties draw:fill-color="#ffffff"/>
    </style:style>
    <style:style style:name="T1" style:family="text">
      <style:text-properties officeooo:rsid="00dc43c5"/>
    </style:style>
    <style:style style:name="T2" style:family="text">
      <style:text-properties style:font-name="Wingdings" officeooo:rsid="00d42e8d" style:font-name-asian="Wingdings" style:font-name-complex="Wingdings"/>
    </style:style>
    <style:style style:name="T3" style:family="text">
      <style:text-properties style:font-name="Times New Roman" officeooo:rsid="009a7300" style:font-name-asian="Times New Roman" style:font-name-complex="Tms Rmn"/>
    </style:style>
    <style:style style:name="T4" style:family="text">
      <style:text-properties style:font-name="Times New Roman1" officeooo:rsid="009a7300" style:font-name-asian="Times New Roman1" style:font-name-complex="Times New Roman1"/>
    </style:style>
    <style:style style:name="T5" style:family="text">
      <style:text-properties officeooo:rsid="009f64b9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f23d6d"/>
    </style:style>
    <style:style style:name="T8" style:family="text">
      <style:text-properties officeooo:rsid="00d567ad"/>
    </style:style>
    <style:style style:name="T9" style:family="text">
      <style:text-properties officeooo:rsid="00d42e8d"/>
    </style:style>
    <style:style style:name="T10" style:family="text">
      <style:text-properties officeooo:rsid="00d42e8d" style:font-name-asian="Wingdings" style:font-name-complex="Wingdings"/>
    </style:style>
    <style:style style:name="T11" style:family="text">
      <style:text-properties officeooo:rsid="009a7300" style:font-name-asian="Times New Roman" style:font-name-complex="Tms Rmn"/>
    </style:style>
    <style:style style:name="T12" style:family="text">
      <style:text-properties officeooo:rsid="009a7300" style:font-name-asian="Times New Roman1" style:font-name-complex="Times New Roman1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2.805cm" fo:min-width="8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5">ATTESTATION SUR L’HONNEUR</text:p>
      <text:p text:style-name="P13"/>
      <text:p text:style-name="P13"/>
      <text:p text:style-name="P11">Je soussigné(e),<text:tab/> <text:span text:style-name="T10"></text:span><text:span text:style-name="T11"> </text:span>Monsieur<text:tab/><text:tab/><text:span text:style-name="T10"></text:span><text:span text:style-name="T11"> </text:span>Madame</text:p>
      <text:p text:style-name="P4"/>
      <text:p text:style-name="P4">Nom de naissance : ________________________________________________________________</text:p>
      <text:p text:style-name="P4"/>
      <text:p text:style-name="P4">Nom d’usage : ____________________________________________________________________</text:p>
      <text:p text:style-name="P4"/>
      <text:p text:style-name="P4">Prénoms : <text:s/>_______________________________________________________________________</text:p>
      <text:p text:style-name="P4"/>
      <text:p text:style-name="P6">Fonction : <text:s/>_______________________________________________________________________</text:p>
      <text:p text:style-name="P4"/>
      <text:p text:style-name="P4"><text:span text:style-name="T5">Le cas échéant, la r</text:span>aison sociale : _____________________________________________________</text:p>
      <text:p text:style-name="P4"/>
      <text:p text:style-name="P7">Téléphone : |_|_|_|_|_|_|_|_|_|_|_|_|_|_|_| Adresse courriel :_____________________@___________</text:p>
      <text:p text:style-name="P4"/>
      <text:p text:style-name="P4">Adresse postale complète :<text:span text:style-name="T7"> </text:span>__________________________________________________________</text:p>
      <text:p text:style-name="P4"/>
      <text:p text:style-name="P3">Code postal : _______________<text:span text:style-name="T7"> </text:span>Commune :____________________________________________</text:p>
      <text:p text:style-name="P4"/>
      <text:p text:style-name="P8"/>
      <text:p text:style-name="P5"><text:span text:style-name="T10"></text:span><text:span text:style-name="T11"> </text:span>déclare sur l’honneur ne pas être assujetti <text:span text:style-name="T8">à la TVA </text:span>au sens de l’article 256 A du code général des impôts (CGI).</text:p>
      <text:p text:style-name="P5"/>
      <text:p text:style-name="P5"><text:span text:style-name="T10"></text:span><text:span text:style-name="T11"> </text:span>déclare sur l’honneur <text:span text:style-name="T9">relever du</text:span> régime de la franchise en base en <text:span text:style-name="T8">matière de TVA en </text:span>application de l’article 293 B du CGI.</text:p>
      <text:p text:style-name="P5"/>
      <text:p text:style-name="P5"><text:span text:style-name="T10"></text:span><text:span text:style-name="T11"> </text:span>déclare sur l’honneur être une personne morale de droit public au sens de l’article 256 B du CGI.</text:p>
      <text:p text:style-name="P13"/>
      <text:p text:style-name="P13"/>
      <text:p text:style-name="P14">Fait à ____________________________________, le __/__/____</text:p>
      <text:p text:style-name="P14"/>
      <text:p text:style-name="P14">Signature de l’intéressé(e), attestant sur l’honneur</text:p>
      <text:p text:style-name="P14">l’exactitude des renseignements portés ci-dessus</text:p>
      <text:p text:style-name="P14"/>
      <text:p text:style-name="P14"><draw:custom-shape text:anchor-type="paragraph" draw:z-index="0" draw:name="Forme1" draw:style-name="gr1" draw:text-style-name="P16" svg:width="8.176cm" svg:height="2.805cm" svg:x="5.168cm" svg:y="0.139cm"><text:p/><draw:enhanced-geometry svg:viewBox="0 0 21600 21600" draw:type="rectangle" draw:enhanced-path="M 0 0 L 21600 0 21600 21600 0 21600 0 0 Z N"/></draw:custom-shape></text:p>
      <text:p text:style-name="P14"/>
      <text:p text:style-name="P14"/>
      <text:p text:style-name="P14"/>
      <text:p text:style-name="P14"/>
      <text:p text:style-name="P14"/>
      <text:p text:style-name="P1"/>
      <text:p text:style-name="P1"/>
      <text:p text:style-name="P2"/>
      <text:p text:style-name="P9">Article 441-7 du code pénal</text:p>
      <text:p text:style-name="P10">« Est puni d’un an d’emprisonnement et de 15 000 euros d’amende le fait :</text:p>
      <text:p text:style-name="P10">1 – d’établir une attestation ou un certificat faisant état de faits matériellement inexacts ;</text:p>
      <text:p text:style-name="P10">2 – de falsifier une attestation ou un certificat originairement sincère ;</text:p>
      <text:p text:style-name="P10">3 – de faire usage d’une attestation ou d’un certificat inexact ou falsifié.</text:p>
      <text:p text:style-name="P10">Les peines sont portées à trois ans d’emprisonnement et à 45 000 euros d’amende lorsque l’infraction est commise en vue de porter préjudice au Trésor public ou au patrimoine d’autrui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fo:font-size="12pt" fo:letter-spacing="0.021cm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11:14:01.166000000</meta:creation-date>
    <meta:editing-duration>P0D</meta:editing-duration>
    <meta:editing-cycles>1</meta:editing-cycles>
    <meta:document-statistic meta:table-count="0" meta:image-count="0" meta:object-count="0" meta:page-count="1" meta:paragraph-count="22" meta:word-count="219" meta:character-count="1771" meta:non-whitespace-character-count="1567"/>
    <meta:generator>LibreOffice/5.2.3.3$Windows_x86 LibreOffice_project/d54a8868f08a7b39642414cf2c8ef2f228f780cf</meta:generator>
  </office:meta>
</office:document-meta>
</file>