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17.607cm"/>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2" style:family="table">
      <style:table-properties style:width="17.607cm" fo:margin-left="0cm" table:align="left" style:writing-mode="lr-tb"/>
    </style:style>
    <style:style style:name="Tableau2.A" style:family="table-column">
      <style:table-column-properties style:column-width="1.106cm"/>
    </style:style>
    <style:style style:name="Tableau2.B" style:family="table-column">
      <style:table-column-properties style:column-width="0.289cm"/>
    </style:style>
    <style:style style:name="Tableau2.C" style:family="table-column">
      <style:table-column-properties style:column-width="16.212cm"/>
    </style:style>
    <style:style style:name="Tableau2.A1" style:family="table-cell">
      <style:table-cell-properties fo:padding-left="0cm" fo:padding-right="0.101cm" fo:padding-top="0.101cm" fo:padding-bottom="0.101cm" fo:border="none"/>
    </style:style>
    <style:style style:name="Tableau2.B1" style:family="table-cell">
      <style:table-cell-properties fo:padding="0.097cm" fo:border="none"/>
    </style:style>
    <style:style style:name="Tableau2.2" style:family="table-row">
      <style:table-row-properties style:min-row-height="1.819cm"/>
    </style:style>
    <style:style style:name="Tableau3" style:family="table">
      <style:table-properties style:width="17.607cm" fo:margin-left="0cm" table:align="left" style:writing-mode="lr-tb"/>
    </style:style>
    <style:style style:name="Tableau3.A" style:family="table-column">
      <style:table-column-properties style:column-width="2.309cm"/>
    </style:style>
    <style:style style:name="Tableau3.B" style:family="table-column">
      <style:table-column-properties style:column-width="3.558cm"/>
    </style:style>
    <style:style style:name="Tableau3.C" style:family="table-column">
      <style:table-column-properties style:column-width="5.867cm"/>
    </style:style>
    <style:style style:name="Tableau3.D" style:family="table-column">
      <style:table-column-properties style:column-width="5.87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middle" fo:padding="0.097cm" fo:border="0.05pt solid #000000"/>
    </style:style>
    <style:style style:name="Tableau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0.05pt solid #000000" fo:border-top="none" fo:border-bottom="0.05pt solid #000000"/>
    </style:style>
    <style:style style:name="Tableau3.4" style:family="table-row">
      <style:table-row-properties style:min-row-height="0.679cm"/>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none" fo:border-top="none" fo:border-bottom="0.05pt solid #000000"/>
    </style:style>
    <style:style style:name="Tableau3.D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none" fo:border-top="none" fo:border-bottom="0.05pt solid #000000"/>
    </style:style>
    <style:style style:name="Tableau3.D5"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paragraph-properties fo:text-align="center" style:justify-single-word="false"/>
      <style:text-properties officeooo:paragraph-rsid="002487f3"/>
    </style:style>
    <style:style style:name="P5" style:family="paragraph" style:parent-style-name="Text_20_body">
      <style:text-properties fo:font-size="8pt" officeooo:rsid="0013b65e" officeooo:paragraph-rsid="00191829" style:font-size-asian="8pt" style:font-size-complex="8pt"/>
    </style:style>
    <style:style style:name="P6" style:family="paragraph" style:parent-style-name="Text_20_body">
      <style:text-properties style:use-window-font-color="true" fo:language="fr" fo:country="FR"/>
    </style:style>
    <style:style style:name="P7" style:family="paragraph" style:parent-style-name="Text_20_body">
      <style:text-properties style:use-window-font-color="true" fo:language="fr" fo:country="FR" officeooo:paragraph-rsid="0013b65e"/>
    </style:style>
    <style:style style:name="P8" style:family="paragraph" style:parent-style-name="Text_20_body">
      <style:text-properties style:use-window-font-color="true" fo:language="fr" fo:country="FR" fo:font-weight="normal" style:font-weight-asian="normal" style:font-weight-complex="normal"/>
    </style:style>
    <style:style style:name="P9" style:family="paragraph" style:parent-style-name="Text_20_body">
      <style:text-properties style:use-window-font-color="true" fo:language="fr" fo:country="FR" fo:font-weight="normal" officeooo:paragraph-rsid="0054e846" style:font-weight-asian="normal" style:font-weight-complex="normal"/>
    </style:style>
    <style:style style:name="P10" style:family="paragraph" style:parent-style-name="Text_20_body">
      <style:paragraph-properties fo:text-align="center" style:justify-single-word="false"/>
      <style:text-properties style:use-window-font-color="true" fo:font-size="12pt" fo:language="fr" fo:country="FR" fo:font-style="normal" fo:font-weight="bold" officeooo:rsid="00e98e87" officeooo:paragraph-rsid="00e98e87" style:font-size-asian="12pt" style:font-style-asian="normal" style:font-weight-asian="bold" style:font-size-complex="12pt" style:font-style-complex="normal" style:font-weight-complex="bold"/>
    </style:style>
    <style:style style:name="P11" style:family="paragraph" style:parent-style-name="Text_20_body">
      <style:paragraph-properties fo:text-align="center" style:justify-single-word="false"/>
      <style:text-properties fo:font-size="12pt" fo:language="fr" fo:country="FR" fo:font-weight="bold" officeooo:paragraph-rsid="0054e846" style:font-size-asian="12pt" style:font-weight-asian="bold" style:font-size-complex="12pt" style:font-weight-complex="bold"/>
    </style:style>
    <style:style style:name="P12" style:family="paragraph" style:parent-style-name="Text_20_body">
      <style:text-properties fo:language="fr" fo:country="FR" officeooo:paragraph-rsid="00559d29"/>
    </style:style>
    <style:style style:name="P13" style:family="paragraph" style:parent-style-name="Text_20_body">
      <style:text-properties fo:color="#000000" fo:language="fr" fo:country="FR" officeooo:paragraph-rsid="00559d29"/>
    </style:style>
    <style:style style:name="P14" style:family="paragraph" style:parent-style-name="Text_20_body">
      <style:text-properties fo:color="#000000" fo:language="fr" fo:country="FR" officeooo:paragraph-rsid="006db91a"/>
    </style:style>
    <style:style style:name="P15" style:family="paragraph" style:parent-style-name="Text_20_body">
      <style:text-properties fo:color="#000000" fo:language="fr" fo:country="FR" officeooo:rsid="006cda06" officeooo:paragraph-rsid="006cda06"/>
    </style:style>
    <style:style style:name="P16" style:family="paragraph" style:parent-style-name="Text_20_body">
      <style:text-properties fo:color="#000000" fo:language="fr" fo:country="FR" officeooo:paragraph-rsid="008a52f5"/>
    </style:style>
    <style:style style:name="P17" style:family="paragraph" style:parent-style-name="Text_20_body">
      <style:text-properties fo:color="#000000" fo:language="fr" fo:country="FR" officeooo:rsid="007a71cd" officeooo:paragraph-rsid="008a52f5" fo:background-color="transparent"/>
    </style:style>
    <style:style style:name="P18" style:family="paragraph" style:parent-style-name="Text_20_body">
      <style:text-properties fo:color="#000000" fo:language="fr" fo:country="FR" officeooo:paragraph-rsid="008a52f5" fo:background-color="transparent"/>
    </style:style>
    <style:style style:name="P19" style:family="paragraph" style:parent-style-name="Text_20_body">
      <style:text-properties fo:color="#000000" fo:language="fr" fo:country="FR" officeooo:rsid="007a71cd" officeooo:paragraph-rsid="007a71cd" fo:background-color="#fff48d"/>
    </style:style>
    <style:style style:name="P20" style:family="paragraph" style:parent-style-name="Text_20_body">
      <style:text-properties fo:color="#000000" fo:language="fr" fo:country="FR" officeooo:paragraph-rsid="009f58c1"/>
    </style:style>
    <style:style style:name="P21" style:family="paragraph" style:parent-style-name="Text_20_body">
      <style:text-properties fo:color="#000000" fo:language="fr" fo:country="FR" officeooo:paragraph-rsid="00b377bf"/>
    </style:style>
    <style:style style:name="P22" style:family="paragraph" style:parent-style-name="Text_20_body">
      <style:text-properties fo:color="#000000" fo:language="fr" fo:country="FR" officeooo:paragraph-rsid="00d79fe7"/>
    </style:style>
    <style:style style:name="P23" style:family="paragraph" style:parent-style-name="Text_20_body">
      <style:text-properties fo:color="#000000" fo:language="fr" fo:country="FR" officeooo:paragraph-rsid="0074eb77"/>
    </style:style>
    <style:style style:name="P24" style:family="paragraph" style:parent-style-name="Text_20_body">
      <style:text-properties fo:color="#000000" fo:language="fr" fo:country="FR" officeooo:rsid="00b8c2b0" officeooo:paragraph-rsid="00e3afbf"/>
    </style:style>
    <style:style style:name="P25" style:family="paragraph" style:parent-style-name="Text_20_body">
      <style:text-properties fo:color="#000000" fo:language="fr" fo:country="FR" officeooo:paragraph-rsid="00e3afbf"/>
    </style:style>
    <style:style style:name="P26" style:family="paragraph" style:parent-style-name="Text_20_body">
      <style:text-properties fo:color="#000000" fo:language="fr" fo:country="FR" officeooo:paragraph-rsid="00e534f4"/>
    </style:style>
    <style:style style:name="P27" style:family="paragraph" style:parent-style-name="Text_20_body">
      <style:text-properties fo:color="#000000" fo:language="fr" fo:country="FR" officeooo:paragraph-rsid="00e611ba"/>
    </style:style>
    <style:style style:name="P28" style:family="paragraph" style:parent-style-name="Text_20_body">
      <style:text-properties fo:color="#000000" fo:language="fr" fo:country="FR" style:text-underline-style="none" officeooo:rsid="00e611ba" officeooo:paragraph-rsid="00e611ba"/>
    </style:style>
    <style:style style:name="P29" style:family="paragraph" style:parent-style-name="Text_20_body">
      <style:text-properties fo:color="#000000" fo:language="fr" fo:country="FR" style:text-underline-style="none" officeooo:paragraph-rsid="00e611ba"/>
    </style:style>
    <style:style style:name="P30" style:family="paragraph" style:parent-style-name="Text_20_body">
      <style:text-properties fo:color="#000000" fo:font-size="10pt" fo:language="fr" fo:country="FR" style:text-underline-style="none" officeooo:paragraph-rsid="00559d29" style:font-size-asian="10pt" style:font-size-complex="10pt"/>
    </style:style>
    <style:style style:name="P31" style:family="paragraph" style:parent-style-name="Text_20_body">
      <style:text-properties fo:color="#000000" fo:font-size="10pt" fo:language="fr" fo:country="FR" style:text-underline-style="none" officeooo:paragraph-rsid="005c1fcc" style:font-size-asian="10pt" style:font-size-complex="10pt"/>
    </style:style>
    <style:style style:name="P32" style:family="paragraph" style:parent-style-name="Text_20_body">
      <style:text-properties officeooo:paragraph-rsid="00559d29"/>
    </style:style>
    <style:style style:name="P33" style:family="paragraph" style:parent-style-name="Text_20_body">
      <style:text-properties officeooo:paragraph-rsid="00618e0c"/>
    </style:style>
    <style:style style:name="P34" style:family="paragraph" style:parent-style-name="Text_20_body">
      <style:text-properties officeooo:paragraph-rsid="006ca29c"/>
    </style:style>
    <style:style style:name="P35" style:family="paragraph" style:parent-style-name="Sous-titre_20_2">
      <style:paragraph-properties fo:text-align="start" style:justify-single-word="false"/>
      <style:text-properties fo:font-size="8pt" officeooo:paragraph-rsid="00191829" style:font-size-asian="8pt" style:font-size-complex="8pt"/>
    </style:style>
    <style:style style:name="P36" style:family="paragraph" style:parent-style-name="Footer">
      <style:text-properties fo:language="fr" fo:country="FR"/>
    </style:style>
    <style:style style:name="P37" style:family="paragraph" style:parent-style-name="Text_20_body">
      <style:paragraph-properties fo:padding="0.049cm" fo:border-left="none" fo:border-right="none" fo:border-top="none" fo:border-bottom="0.06pt solid #000000" style:shadow="none" style:writing-mode="lr-tb"/>
      <style:text-properties fo:color="#000000" fo:language="fr" fo:country="FR" fo:font-weight="bold" officeooo:paragraph-rsid="00559d29" style:font-weight-asian="bold" style:font-weight-complex="bold"/>
    </style:style>
    <style:style style:name="P38" style:family="paragraph" style:parent-style-name="Text_20_body">
      <style:paragraph-properties fo:padding="0.049cm" fo:border="0.06pt solid #000000"/>
      <style:text-properties fo:color="#000000" fo:language="fr" fo:country="FR" officeooo:paragraph-rsid="00559d29"/>
    </style:style>
    <style:style style:name="P39" style:family="paragraph" style:parent-style-name="Text_20_body">
      <style:paragraph-properties fo:padding="0.049cm" fo:border="0.06pt solid #000000"/>
      <style:text-properties fo:color="#000000" fo:language="fr" fo:country="FR" officeooo:paragraph-rsid="00be8f4a" fo:background-color="transparent"/>
    </style:style>
    <style:style style:name="P40" style:family="paragraph" style:parent-style-name="Text_20_body">
      <style:paragraph-properties fo:padding="0.049cm" fo:border="0.06pt solid #000000"/>
      <style:text-properties fo:color="#000000" fo:language="fr" fo:country="FR" officeooo:paragraph-rsid="00be8f4a"/>
    </style:style>
    <style:style style:name="P41" style:family="paragraph" style:parent-style-name="Text_20_body" style:master-page-name="">
      <style:paragraph-properties style:page-number="auto"/>
      <style:text-properties fo:color="#000000" fo:language="fr" fo:country="FR" officeooo:paragraph-rsid="00559d29"/>
    </style:style>
    <style:style style:name="P42" style:family="paragraph" style:parent-style-name="Signat">
      <style:text-properties fo:color="#000000" fo:font-size="9pt" fo:language="fr" fo:country="FR" officeooo:paragraph-rsid="00559d29" style:font-size-asian="9pt" style:font-size-complex="9pt"/>
    </style:style>
    <style:style style:name="P43" style:family="paragraph" style:parent-style-name="Signat">
      <style:paragraph-properties fo:text-align="end" style:justify-single-word="false"/>
      <style:text-properties fo:color="#000000" fo:font-size="9pt" fo:language="fr" fo:country="FR" officeooo:paragraph-rsid="00559d29" style:font-size-asian="9pt" style:font-size-complex="9pt"/>
    </style:style>
    <style:style style:name="P44" style:family="paragraph" style:parent-style-name="Table_20_Contents">
      <style:text-properties fo:font-size="10pt" fo:language="fr" fo:country="FR" fo:font-weight="bold" officeooo:paragraph-rsid="00559d29"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fo:font-size="10pt" fo:language="fr" fo:country="FR" fo:font-weight="bold" officeooo:paragraph-rsid="00559d29"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fo:font-size="10pt" fo:language="fr" fo:country="FR" fo:font-weight="bold" officeooo:rsid="008bbdeb" officeooo:paragraph-rsid="008bbdeb"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fo:font-size="10pt" fo:language="fr" fo:country="FR" fo:font-weight="bold" officeooo:rsid="008a52f5" officeooo:paragraph-rsid="008a52f5"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fo:font-size="10pt" fo:language="fr" fo:country="FR" officeooo:rsid="008c10c9" officeooo:paragraph-rsid="008c10c9" style:font-size-asian="10pt" style:font-size-complex="10pt"/>
    </style:style>
    <style:style style:name="P49" style:family="paragraph" style:parent-style-name="Table_20_Contents">
      <style:paragraph-properties fo:text-align="center" style:justify-single-word="false"/>
      <style:text-properties fo:font-size="10pt" fo:language="fr" fo:country="FR" officeooo:rsid="008bbdeb" officeooo:paragraph-rsid="008bbdeb" style:font-size-asian="10pt" style:font-size-complex="10pt"/>
    </style:style>
    <style:style style:name="P50" style:family="paragraph" style:parent-style-name="Table_20_Contents">
      <style:paragraph-properties fo:text-align="justify" style:justify-single-word="false"/>
      <style:text-properties style:font-name="Arial1" fo:font-size="10pt" fo:language="fr" fo:country="FR" fo:font-weight="bold" officeooo:paragraph-rsid="00559d29" style:font-size-asian="10pt" style:font-weight-asian="bold" style:font-size-complex="10pt" style:font-weight-complex="bold"/>
    </style:style>
    <style:style style:name="P51" style:family="paragraph" style:parent-style-name="Standard">
      <style:paragraph-properties fo:text-align="justify" style:justify-single-word="false"/>
      <style:text-properties fo:color="#000000" fo:font-size="10pt" fo:language="fr" fo:country="FR" officeooo:paragraph-rsid="00559d29" style:font-size-asian="10pt" style:font-size-complex="10pt"/>
    </style:style>
    <style:style style:name="P52" style:family="paragraph" style:parent-style-name="Standard">
      <style:paragraph-properties fo:text-align="justify" style:justify-single-word="false"/>
      <style:text-properties fo:color="#000000" fo:font-size="10pt" fo:language="fr" fo:country="FR" style:text-underline-style="none" officeooo:paragraph-rsid="00559d29" style:font-size-asian="10pt" style:font-size-complex="10pt"/>
    </style:style>
    <style:style style:name="P53" style:family="paragraph" style:parent-style-name="Standard">
      <style:paragraph-properties fo:text-align="justify" style:justify-single-word="false"/>
      <style:text-properties fo:color="#000000" fo:font-size="10pt" fo:language="fr" fo:country="FR" style:text-underline-style="none" officeooo:paragraph-rsid="006aee7d" style:font-size-asian="10pt" style:font-size-complex="10pt"/>
    </style:style>
    <style:style style:name="P54" style:family="paragraph" style:parent-style-name="Standard">
      <style:paragraph-properties fo:text-align="justify" style:justify-single-word="false"/>
      <style:text-properties fo:color="#000000" fo:language="fr" fo:country="FR" officeooo:paragraph-rsid="00559d29"/>
    </style:style>
    <style:style style:name="P55" style:family="paragraph" style:parent-style-name="Standard">
      <style:paragraph-properties fo:text-align="justify" style:justify-single-word="false"/>
      <style:text-properties officeooo:paragraph-rsid="00559d29"/>
    </style:style>
    <style:style style:name="P56" style:family="paragraph" style:parent-style-name="Objet">
      <style:paragraph-properties fo:margin-left="0cm" fo:margin-right="0cm" fo:margin-top="0cm" fo:margin-bottom="0cm" loext:contextual-spacing="false" fo:line-height="0.427cm" fo:text-align="justify" style:justify-single-word="false" fo:orphans="2" fo:widows="2" fo:text-indent="0cm" style:auto-text-indent="false" style:writing-mode="lr-tb"/>
      <style:text-properties style:font-name="Arial1" fo:font-size="10pt" fo:language="fr" fo:country="FR" fo:font-weight="bold" officeooo:paragraph-rsid="00559d29" style:font-size-asian="10pt" style:font-weight-asian="bold" style:font-size-complex="10pt" style:font-weight-complex="bold"/>
    </style:style>
    <style:style style:name="P57" style:family="paragraph" style:parent-style-name="Text_20_body" style:master-page-name="">
      <loext:graphic-properties draw:fill="none" draw:fill-color="#ffffff"/>
      <style:paragraph-properties fo:margin-left="0cm" fo:margin-right="0cm" fo:margin-top="0cm" fo:margin-bottom="0cm" loext:contextual-spacing="false" fo:line-height="11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e3afbf" fo:hyphenate="false" fo:hyphenation-remain-char-count="2" fo:hyphenation-push-char-count="2"/>
    </style:style>
    <style:style style:name="P58" style:family="paragraph" style:parent-style-name="Footnote">
      <style:text-properties fo:font-size="9pt" officeooo:paragraph-rsid="00c3ae74" style:font-size-asian="9pt" style:font-size-complex="9pt"/>
    </style:style>
    <style:style style:name="P59" style:family="paragraph" style:parent-style-name="Text_20_body">
      <style:paragraph-properties fo:padding="0.049cm" fo:border="none"/>
      <style:text-properties fo:color="#000000" fo:language="fr" fo:country="FR" officeooo:paragraph-rsid="00a83cca"/>
    </style:style>
    <style:style style:name="P60" style:family="paragraph" style:parent-style-name="Date_20_2" style:master-page-name="Standard">
      <style:paragraph-properties fo:margin-top="3.099cm" fo:margin-bottom="0cm" loext:contextual-spacing="false" fo:text-align="end" style:justify-single-word="false" style:page-number="auto"/>
      <style:text-properties style:use-window-font-color="true" fo:language="fr" fo:country="FR"/>
    </style:style>
    <style:style style:name="P61" style:family="paragraph" style:parent-style-name="Sous-titre_20_2">
      <style:paragraph-properties fo:text-align="start" style:justify-single-word="false"/>
      <style:text-properties fo:color="#000000" fo:font-size="8pt" fo:language="fr" fo:country="FR" officeooo:rsid="0022cca4" officeooo:paragraph-rsid="00191829" style:font-size-asian="8pt" style:font-size-complex="8pt"/>
    </style:style>
    <style:style style:name="P62" style:family="paragraph" style:parent-style-name="Text_20_body" style:list-style-name="L1">
      <style:text-properties fo:color="#000000" fo:language="fr" fo:country="FR" officeooo:paragraph-rsid="0094e0d1"/>
    </style:style>
    <style:style style:name="T1" style:family="text">
      <style:text-properties fo:color="#000000" fo:font-size="8pt" fo:language="fr" fo:country="FR" officeooo:rsid="002487f3" style:font-size-asian="8pt" style:font-size-complex="8pt"/>
    </style:style>
    <style:style style:name="T2" style:family="text">
      <style:text-properties fo:color="#000000" fo:font-size="8pt" fo:language="fr" fo:country="FR" officeooo:rsid="00201efe" style:font-size-asian="8pt" style:font-size-complex="8pt"/>
    </style:style>
    <style:style style:name="T3" style:family="text">
      <style:text-properties fo:color="#000000" fo:language="fr" fo:country="FR"/>
    </style:style>
    <style:style style:name="T4" style:family="text">
      <style:text-properties fo:color="#000000" fo:language="fr" fo:country="FR" style:text-underline-style="solid" style:text-underline-width="auto" style:text-underline-color="font-color"/>
    </style:style>
    <style:style style:name="T5" style:family="text">
      <style:text-properties fo:color="#000000" fo:language="fr" fo:country="FR" officeooo:rsid="005bd8a4"/>
    </style:style>
    <style:style style:name="T6" style:family="text">
      <style:text-properties fo:color="#000000" fo:language="fr" fo:country="FR" officeooo:rsid="005c1fcc"/>
    </style:style>
    <style:style style:name="T7" style:family="text">
      <style:text-properties fo:color="#000000" fo:language="fr" fo:country="FR" officeooo:rsid="006117f2"/>
    </style:style>
    <style:style style:name="T8" style:family="text">
      <style:text-properties fo:color="#000000" fo:language="fr" fo:country="FR" officeooo:rsid="00618e0c"/>
    </style:style>
    <style:style style:name="T9" style:family="text">
      <style:text-properties fo:color="#000000" fo:language="fr" fo:country="FR" officeooo:rsid="006ca29c"/>
    </style:style>
    <style:style style:name="T10" style:family="text">
      <style:text-properties fo:color="#000000" fo:language="fr" fo:country="FR" officeooo:rsid="006cda06"/>
    </style:style>
    <style:style style:name="T11" style:family="text">
      <style:text-properties fo:color="#000000" fo:language="fr" fo:country="FR" officeooo:rsid="008ff394"/>
    </style:style>
    <style:style style:name="T12" style:family="text">
      <style:text-properties fo:color="#000000" fo:language="fr" fo:country="FR" officeooo:rsid="00e3afbf"/>
    </style:style>
    <style:style style:name="T13" style:family="text">
      <style:text-properties fo:color="#000000" fo:language="fr" fo:country="FR" officeooo:rsid="00e68da7"/>
    </style:style>
    <style:style style:name="T14" style:family="text">
      <style:text-properties fo:color="#000000" fo:language="fr" fo:country="FR" fo:font-style="normal" officeooo:rsid="00e68da7" style:font-style-asian="normal" style:font-style-complex="normal"/>
    </style:style>
    <style:style style:name="T15" style:family="text">
      <style:text-properties fo:color="#000000" fo:font-size="10pt" fo:language="fr" fo:country="FR" style:text-underline-style="none" style:font-size-asian="10pt" style:font-size-complex="10pt"/>
    </style:style>
    <style:style style:name="T16" style:family="text">
      <style:text-properties fo:color="#000000" fo:font-size="10pt" fo:language="fr" fo:country="FR" style:text-underline-style="none" officeooo:rsid="005c1fcc" style:font-size-asian="10pt" style:font-size-complex="10pt"/>
    </style:style>
    <style:style style:name="T17" style:family="text">
      <style:text-properties fo:color="#000000" fo:font-size="10pt" fo:language="fr" fo:country="FR" style:text-underline-style="none" officeooo:rsid="005f893e" style:font-size-asian="10pt" style:font-size-complex="10pt"/>
    </style:style>
    <style:style style:name="T18" style:family="text">
      <style:text-properties fo:color="#000000" fo:font-size="10pt" fo:language="fr" fo:country="FR" style:text-underline-style="none" officeooo:rsid="005f9620" style:font-size-asian="10pt" style:font-size-complex="10pt"/>
    </style:style>
    <style:style style:name="T19" style:family="text">
      <style:text-properties fo:color="#000000" fo:font-size="10pt" fo:language="fr" fo:country="FR" style:text-underline-style="none" officeooo:rsid="00618e0c" style:font-size-asian="10pt" style:font-size-complex="10pt"/>
    </style:style>
    <style:style style:name="T20" style:family="text">
      <style:text-properties fo:color="#000000" fo:font-size="10pt" fo:language="fr" fo:country="FR" style:text-underline-style="none" officeooo:rsid="00685ae9" style:font-size-asian="10pt" style:font-size-complex="10pt"/>
    </style:style>
    <style:style style:name="T21" style:family="text">
      <style:text-properties fo:color="#000000" fo:font-size="10pt" fo:language="fr" fo:country="FR" style:text-underline-style="none" officeooo:rsid="006cda06" style:font-size-asian="10pt" style:font-size-complex="10pt"/>
    </style:style>
    <style:style style:name="T22" style:family="text">
      <style:text-properties fo:color="#000000" fo:font-size="10pt" fo:language="fr" fo:country="FR" style:text-underline-style="none" officeooo:rsid="0074eb77" style:font-size-asian="10pt" style:font-size-complex="10pt"/>
    </style:style>
    <style:style style:name="T23" style:family="text">
      <style:text-properties fo:color="#000000" fo:font-size="10pt" fo:language="fr" fo:country="FR" style:text-underline-style="none" officeooo:rsid="00ecff07" style:font-size-asian="10pt" style:font-size-complex="10pt"/>
    </style:style>
    <style:style style:name="T24" style:family="text">
      <style:text-properties fo:color="#000000" fo:font-size="10pt" fo:language="fr" fo:country="FR" style:text-underline-style="solid" style:text-underline-width="auto" style:text-underline-color="font-color" style:font-size-asian="10pt" style:font-size-complex="10pt"/>
    </style:style>
    <style:style style:name="T25" style:family="text">
      <style:text-properties fo:color="#000000" fo:font-size="10pt" fo:language="fr" fo:country="FR" style:font-size-asian="10pt" style:font-size-complex="10pt"/>
    </style:style>
    <style:style style:name="T26" style:family="text">
      <style:text-properties fo:color="#000000" style:text-line-through-style="solid" style:text-line-through-type="single" fo:font-size="10pt" fo:language="fr" fo:country="FR" style:text-underline-style="none" style:font-size-asian="10pt" style:font-size-complex="10pt"/>
    </style:style>
    <style:style style:name="T27" style:family="text">
      <style:text-properties officeooo:rsid="001f6c3a"/>
    </style:style>
    <style:style style:name="T28" style:family="text">
      <style:text-properties officeooo:rsid="0022cca4"/>
    </style:style>
    <style:style style:name="T29" style:family="text">
      <style:text-properties fo:font-size="7pt" style:font-size-asian="7pt" style:font-size-complex="7pt"/>
    </style:style>
    <style:style style:name="T30" style:family="text">
      <style:text-properties style:text-position="4% 100%"/>
    </style:style>
    <style:style style:name="T31" style:family="text">
      <style:text-properties style:text-position="4% 100%" fo:letter-spacing="-0.023cm"/>
    </style:style>
    <style:style style:name="T32" style:family="text">
      <style:text-properties style:text-position="4% 100%" fo:letter-spacing="-0.004cm"/>
    </style:style>
    <style:style style:name="T33" style:family="text">
      <style:text-properties officeooo:rsid="0013b65e"/>
    </style:style>
    <style:style style:name="T34" style:family="text">
      <style:text-properties fo:font-style="italic" style:font-style-asian="italic" style:font-style-complex="italic"/>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be04f8"/>
    </style:style>
    <style:style style:name="T37" style:family="text">
      <style:text-properties style:text-underline-style="solid" style:text-underline-width="auto" style:text-underline-color="font-color" officeooo:rsid="00be8f4a"/>
    </style:style>
    <style:style style:name="T38" style:family="text">
      <style:text-properties style:text-underline-style="solid" style:text-underline-width="auto" style:text-underline-color="font-color" officeooo:rsid="00e9e51f"/>
    </style:style>
    <style:style style:name="T39" style:family="text">
      <style:text-properties style:text-underline-style="solid" style:text-underline-width="auto" style:text-underline-color="font-color" officeooo:rsid="00be8f4a" fo:background-color="transparent" loext:char-shading-value="0"/>
    </style:style>
    <style:style style:name="T40" style:family="text">
      <style:text-properties style:text-underline-style="none"/>
    </style:style>
    <style:style style:name="T41" style:family="text">
      <style:text-properties style:text-underline-style="none" officeooo:rsid="00eaf757"/>
    </style:style>
    <style:style style:name="T42" style:family="text">
      <style:text-properties officeooo:rsid="00577af6"/>
    </style:style>
    <style:style style:name="T43" style:family="text">
      <style:text-properties officeooo:rsid="00668ba2"/>
    </style:style>
    <style:style style:name="T44" style:family="text">
      <style:text-properties officeooo:rsid="00685ae9"/>
    </style:style>
    <style:style style:name="T45" style:family="text">
      <style:text-properties officeooo:rsid="006aee7d"/>
    </style:style>
    <style:style style:name="T46" style:family="text">
      <style:text-properties officeooo:rsid="006cda06"/>
    </style:style>
    <style:style style:name="T47" style:family="text">
      <style:text-properties officeooo:rsid="006db91a"/>
    </style:style>
    <style:style style:name="T48" style:family="text">
      <style:text-properties fo:background-color="transparent" loext:char-shading-value="0"/>
    </style:style>
    <style:style style:name="T49" style:family="text">
      <style:text-properties officeooo:rsid="0079a3e0" fo:background-color="transparent" loext:char-shading-value="0"/>
    </style:style>
    <style:style style:name="T50" style:family="text">
      <style:text-properties officeooo:rsid="007a71cd" fo:background-color="transparent" loext:char-shading-value="0"/>
    </style:style>
    <style:style style:name="T51" style:family="text">
      <style:text-properties officeooo:rsid="007f0683" fo:background-color="transparent" loext:char-shading-value="0"/>
    </style:style>
    <style:style style:name="T52" style:family="text">
      <style:text-properties officeooo:rsid="0080418a" fo:background-color="transparent" loext:char-shading-value="0"/>
    </style:style>
    <style:style style:name="T53" style:family="text">
      <style:text-properties officeooo:rsid="0084bf71" fo:background-color="transparent" loext:char-shading-value="0"/>
    </style:style>
    <style:style style:name="T54" style:family="text">
      <style:text-properties officeooo:rsid="00893f5e" fo:background-color="transparent" loext:char-shading-value="0"/>
    </style:style>
    <style:style style:name="T55" style:family="text">
      <style:text-properties officeooo:rsid="008a52f5" fo:background-color="transparent" loext:char-shading-value="0"/>
    </style:style>
    <style:style style:name="T56" style:family="text">
      <style:text-properties officeooo:rsid="008c10c9" fo:background-color="transparent" loext:char-shading-value="0"/>
    </style:style>
    <style:style style:name="T57" style:family="text">
      <style:text-properties officeooo:rsid="00b377bf" fo:background-color="transparent" loext:char-shading-value="0"/>
    </style:style>
    <style:style style:name="T58" style:family="text">
      <style:text-properties officeooo:rsid="006cda06" fo:background-color="transparent" loext:char-shading-value="0"/>
    </style:style>
    <style:style style:name="T59" style:family="text">
      <style:text-properties officeooo:rsid="00dc207e" fo:background-color="transparent" loext:char-shading-value="0"/>
    </style:style>
    <style:style style:name="T60" style:family="text">
      <style:text-properties officeooo:rsid="008ddabd" fo:background-color="transparent" loext:char-shading-value="0"/>
    </style:style>
    <style:style style:name="T61" style:family="text">
      <style:text-properties officeooo:rsid="00d79fe7" fo:background-color="transparent" loext:char-shading-value="0"/>
    </style:style>
    <style:style style:name="T62" style:family="text">
      <style:text-properties officeooo:rsid="00e68da7" fo:background-color="transparent" loext:char-shading-value="0"/>
    </style:style>
    <style:style style:name="T63" style:family="text">
      <style:text-properties officeooo:rsid="008eb9bd" fo:background-color="transparent" loext:char-shading-value="0"/>
    </style:style>
    <style:style style:name="T64" style:family="text">
      <style:text-properties fo:font-size="10pt" style:text-underline-style="none" officeooo:rsid="006ca29c" fo:background-color="transparent" loext:char-shading-value="0" style:font-size-asian="10pt" style:font-size-complex="10pt"/>
    </style:style>
    <style:style style:name="T65" style:family="text">
      <style:text-properties fo:font-size="10pt" style:text-underline-style="none" officeooo:rsid="00893f5e" fo:background-color="transparent" loext:char-shading-value="0" style:font-size-asian="10pt" style:font-size-complex="10pt"/>
    </style:style>
    <style:style style:name="T66" style:family="text">
      <style:text-properties fo:font-size="10pt" style:text-underline-style="none" officeooo:rsid="008c10c9" fo:background-color="transparent" loext:char-shading-value="0" style:font-size-asian="10pt" style:font-size-complex="10pt"/>
    </style:style>
    <style:style style:name="T67" style:family="text">
      <style:text-properties officeooo:rsid="0080418a"/>
    </style:style>
    <style:style style:name="T68" style:family="text">
      <style:text-properties officeooo:rsid="008bbdeb"/>
    </style:style>
    <style:style style:name="T69" style:family="text">
      <style:text-properties officeooo:rsid="009f58c1"/>
    </style:style>
    <style:style style:name="T70" style:family="text">
      <style:text-properties fo:font-variant="normal" fo:text-transform="none" fo:color="#000000" style:text-line-through-style="none" style:text-line-through-type="none" style:font-name="Arial1" fo:font-size="10pt" fo:letter-spacing="normal" fo:language="fr" fo:country="FR" fo:font-style="normal" style:text-underline-style="none" fo:font-weight="normal" officeooo:rsid="08b9b7f8" style:text-blinking="false" fo:background-color="transparent" loext:char-shading-value="0" style:font-size-asian="10pt" style:font-weight-asian="normal" style:font-size-complex="10pt" style:font-weight-complex="normal"/>
    </style:style>
    <style:style style:name="T71" style:family="text">
      <style:text-properties fo:font-variant="normal" fo:text-transform="none" fo:color="#000000" style:text-line-through-style="none" style:text-line-through-type="none" style:font-name="Arial1" fo:font-size="10pt" fo:letter-spacing="normal" fo:language="fr" fo:country="FR" fo:font-style="normal" style:text-underline-style="none" fo:font-weight="normal" officeooo:rsid="00b8e404" style:text-blinking="false" fo:background-color="transparent" loext:char-shading-value="0" style:font-size-asian="10pt" style:font-weight-asian="normal" style:font-size-complex="10pt" style:font-weight-complex="normal"/>
    </style:style>
    <style:style style:name="T72" style:family="text">
      <style:text-properties fo:font-variant="normal" fo:text-transform="none" fo:color="#000000" style:text-line-through-style="none" style:text-line-through-type="none" style:font-name="Arial1" fo:font-size="10pt" fo:letter-spacing="normal" fo:language="fr" fo:country="FR" fo:font-style="normal" style:text-underline-style="none" fo:font-weight="normal" officeooo:rsid="00e3afbf" style:text-blinking="false" fo:background-color="transparent" loext:char-shading-value="0" style:font-size-asian="10pt" style:font-weight-asian="normal" style:font-size-complex="10pt" style:font-weight-complex="normal"/>
    </style:style>
    <style:style style:name="T73" style:family="text">
      <style:text-properties fo:font-variant="normal" fo:text-transform="none" style:font-name="Arial1" fo:font-size="10pt" fo:letter-spacing="normal" fo:font-style="normal" fo:font-weight="normal" fo:background-color="transparent" loext:char-shading-value="0" style:font-size-asian="10pt" style:font-size-complex="10pt"/>
    </style:style>
    <style:style style:name="T74" style:family="text">
      <style:text-properties fo:font-variant="normal" fo:text-transform="none" style:font-name="Arial1" fo:font-size="10pt" fo:letter-spacing="normal" fo:font-style="normal" fo:font-weight="normal" officeooo:rsid="0997812a" fo:background-color="transparent" loext:char-shading-value="0" style:font-size-asian="10pt" style:font-size-complex="10pt"/>
    </style:style>
    <style:style style:name="T75" style:family="text">
      <style:text-properties fo:font-variant="normal" fo:text-transform="none" style:font-name="Arial1" fo:font-size="10pt" fo:letter-spacing="normal" fo:font-style="normal" fo:font-weight="normal" officeooo:rsid="09986f69" fo:background-color="transparent" loext:char-shading-value="0" style:font-size-asian="10pt" style:font-size-complex="10pt"/>
    </style:style>
    <style:style style:name="T76" style:family="text">
      <style:text-properties fo:font-variant="normal" fo:text-transform="none" style:font-name="Arial1" fo:font-size="10pt" fo:letter-spacing="normal" fo:font-style="normal" fo:font-weight="normal" officeooo:rsid="008bc494" fo:background-color="transparent" loext:char-shading-value="0" style:font-size-asian="10pt" style:font-size-complex="10pt"/>
    </style:style>
    <style:style style:name="T77" style:family="text">
      <style:text-properties fo:font-variant="normal" fo:text-transform="none" style:font-name="Arial1" fo:font-size="10pt" fo:letter-spacing="normal" fo:font-style="normal" fo:font-weight="normal" officeooo:rsid="008b97a0" fo:background-color="transparent" loext:char-shading-value="0" style:font-size-asian="10pt" style:font-size-complex="10pt"/>
    </style:style>
    <style:style style:name="T78" style:family="text">
      <style:text-properties fo:font-variant="normal" fo:text-transform="none" style:font-name="Arial1" fo:font-size="10pt" fo:letter-spacing="normal" fo:font-style="normal" fo:font-weight="normal" officeooo:rsid="08c42ca2" fo:background-color="transparent" loext:char-shading-value="0" style:font-size-asian="10pt" style:font-size-complex="10pt"/>
    </style:style>
    <style:style style:name="T79" style:family="text">
      <style:text-properties fo:font-variant="normal" fo:text-transform="none" style:font-name="Arial1" fo:font-size="10pt" fo:letter-spacing="normal" fo:font-style="normal" fo:font-weight="normal" officeooo:rsid="08b9b7f8" fo:background-color="transparent" loext:char-shading-value="0" style:font-size-asian="10pt" style:font-size-complex="10pt"/>
    </style:style>
    <style:style style:name="T80" style:family="text">
      <style:text-properties fo:font-variant="normal" fo:text-transform="none" style:font-name="Arial1" fo:font-size="10pt" fo:letter-spacing="normal" fo:font-style="normal" fo:font-weight="normal" officeooo:rsid="00c255f2" fo:background-color="transparent" loext:char-shading-value="0" style:font-size-asian="10pt" style:font-size-complex="10pt"/>
    </style:style>
    <style:style style:name="T81" style:family="text">
      <style:text-properties fo:font-variant="normal" fo:text-transform="none" style:font-name="Arial1" fo:font-size="10pt" fo:letter-spacing="normal" fo:font-style="normal" fo:font-weight="normal" officeooo:rsid="00e3afbf" fo:background-color="transparent" loext:char-shading-value="0" style:font-size-asian="10pt" style:font-size-complex="10pt"/>
    </style:style>
    <style:style style:name="T82" style:family="text">
      <style:text-properties officeooo:rsid="00b8e404"/>
    </style:style>
    <style:style style:name="T83" style:family="text">
      <style:text-properties fo:language="fr" fo:country="FR"/>
    </style:style>
    <style:style style:name="T84" style:family="text">
      <style:text-properties officeooo:rsid="00be04f8"/>
    </style:style>
    <style:style style:name="T85" style:family="text">
      <style:text-properties style:text-position="super 58%" officeooo:rsid="00dc7364"/>
    </style:style>
    <style:style style:name="T86" style:family="text">
      <style:text-properties fo:font-weight="normal" style:font-weight-asian="normal" style:font-weight-complex="normal"/>
    </style:style>
    <style:style style:name="T87" style:family="text">
      <style:text-properties officeooo:rsid="00e3afbf"/>
    </style:style>
    <style:style style:name="T88" style:family="text">
      <style:text-properties fo:font-style="normal" officeooo:rsid="00e3afbf" style:font-style-asian="normal" style:font-style-complex="normal"/>
    </style:style>
    <style:style style:name="T89" style:family="text">
      <style:text-properties officeooo:rsid="00e611ba"/>
    </style:style>
    <style:style style:name="T90" style:family="text">
      <style:text-properties officeooo:rsid="00e9e51f"/>
    </style:style>
    <style:style style:name="T91" style:family="text">
      <style:text-properties officeooo:rsid="00ea6d57"/>
    </style:style>
    <style:style style:name="T92" style:family="text">
      <style:text-properties officeooo:rsid="00eaf757"/>
    </style:style>
    <style:style style:name="T93" style:family="text">
      <style:text-properties officeooo:rsid="00ecff07"/>
    </style:style>
    <style:style style:name="T94" style:family="text">
      <style:text-properties officeooo:rsid="00ef48a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text:span text:style-name="T33">Montreuil</text:span>, le <text:span text:style-name="T94">30/03/2021</text:span> <text:s text:c="22"/></text:p>
      </text:section>
      <table:table table:name="Tableau1" table:style-name="Tableau1">
        <table:table-column table:style-name="Tableau1.A"/>
        <table:table-row table:style-name="Tableau1.1">
          <table:table-cell table:style-name="Tableau1.A1" office:value-type="string">
            <text:p text:style-name="P6"/>
            <text:p text:style-name="P6"/>
            <text:p text:style-name="P6"/>
            <text:p text:style-name="P11">Note</text:p>
            <text:p text:style-name="P10">aux opérateurs</text:p>
            <text:p text:style-name="P7"/>
            <text:p text:style-name="P6"/>
          </table:table-cell>
        </table:table-row>
      </table:table>
      <text:p text:style-name="P6"/>
      <text:p text:style-name="P6"/>
      <text:p text:style-name="Text_20_body"/>
      <table:table table:name="Tableau2" table:style-name="Tableau2">
        <table:table-column table:style-name="Tableau2.A"/>
        <table:table-column table:style-name="Tableau2.B"/>
        <table:table-column table:style-name="Tableau2.C"/>
        <table:table-row>
          <table:table-cell table:style-name="Tableau2.A1" office:value-type="string">
            <text:p text:style-name="P44">Objet</text:p>
          </table:table-cell>
          <table:table-cell table:style-name="Tableau2.B1" office:value-type="string">
            <text:p text:style-name="P45">:</text:p>
          </table:table-cell>
          <table:table-cell table:style-name="Tableau2.B1" office:value-type="string">
            <text:p text:style-name="P56">Mise en place de conventions de report de paiement pour les redevances sanitaires perçues hors déclaration avec acte d’engagement cautionné et impacts en matière de gestion du crédit d’enlèvement dans TRIGO.</text:p>
          </table:table-cell>
        </table:table-row>
        <table:table-row table:style-name="Tableau2.2">
          <table:table-cell table:style-name="Tableau2.A1" office:value-type="string">
            <text:p text:style-name="P44">P.J.</text:p>
          </table:table-cell>
          <table:table-cell table:style-name="Tableau2.B1" office:value-type="string">
            <text:p text:style-name="P45">:</text:p>
          </table:table-cell>
          <table:table-cell table:style-name="Tableau2.B1" office:value-type="string">
            <text:p text:style-name="P50">– Annexe 1 modèle de convention de report de paiement par crédit d’enlèvement des redevances.</text:p>
            <text:p text:style-name="P50">– Annexe 2 modèle d’acte d’engagement spécifique à la garantie du crédit d’enlèvement pour le règlement des redevances.</text:p>
          </table:table-cell>
        </table:table-row>
      </table:table>
      <text:p text:style-name="P9"/>
      <text:p text:style-name="P8"/>
      <text:p text:style-name="P41"><text:span text:style-name="T86">La présente note vise à préciser les modalités de gestion du report de paiement des redevances vétérinaires et phytosanitai</text:span>res, prévues par le règlement (UE) 2017/625, et instituées respectivement par les articles 285 <text:span text:style-name="T34">quinquies</text:span> du code des douanes et L251-17 du code rural et de la pêche maritime.</text:p>
      <text:p text:style-name="P13"/>
      <text:p text:style-name="P57"><text:span text:style-name="Emphasis"><text:span text:style-name="T74">Le montant de la redevance est </text:span></text:span><text:span text:style-name="Emphasis"><text:span text:style-name="T75">calculé par le service vétérinaire et </text:span></text:span><text:span text:style-name="Emphasis"><text:span text:style-name="T81">est </text:span></text:span><text:span text:style-name="Emphasis"><text:span text:style-name="T75">reporté en case II.22 du</text:span></text:span><text:span text:style-name="Emphasis"><text:span text:style-name="T73"> DSCE</text:span></text:span><text:span text:style-name="Emphasis"><text:span text:style-name="T76">-</text:span></text:span><text:span text:style-name="Emphasis"><text:span text:style-name="T77">A ou -P</text:span></text:span><text:span text:style-name="Emphasis"><text:span text:style-name="T73"> (animaux </text:span></text:span><text:span text:style-name="Emphasis"><text:span text:style-name="T77">ou </text:span></text:span><text:span text:style-name="Emphasis"><text:span text:style-name="T73">produits </text:span></text:span><text:span text:style-name="Emphasis"><text:span text:style-name="T75">animaux</text:span></text:span><text:span text:style-name="Emphasis"><text:span text:style-name="T73">), </text:span></text:span><text:span text:style-name="Emphasis"><text:span text:style-name="T80">uniquement dans le cadre des échanges avec le Royaume-Uni,</text:span></text:span><text:span text:style-name="Emphasis"><text:span text:style-name="T73"> </text:span></text:span><text:span text:style-name="Emphasis"><text:span text:style-name="T78">et</text:span></text:span><text:span text:style-name="Emphasis"><text:span text:style-name="T73"> </text:span></text:span><text:span text:style-name="Emphasis"><text:span text:style-name="T75">du</text:span></text:span><text:span text:style-name="Emphasis"><text:span text:style-name="T79"> DSCE-PP (produits végétaux), </text:span></text:span><text:span text:style-name="Emphasis"><text:span text:style-name="T80">dans tous les cas</text:span></text:span><text:span text:style-name="Emphasis"><text:span text:style-name="T79">. </text:span></text:span><text:span text:style-name="Emphasis"><text:span text:style-name="T70">L’arrêté du </text:span></text:span><text:bookmark text:name="OBJ_PREFIX_DWT2395_com_zimbra_date1"/><text:bookmark text:name="OBJ_PREFIX_DWT2393_com_zimbra_date1"/><text:span text:style-name="Emphasis"><text:span text:style-name="T70">25 juin 2012 </text:span></text:span><text:span text:style-name="Emphasis"><text:span text:style-name="T72">fixe</text:span></text:span><text:span text:style-name="Strong_20_Emphasis"><text:span text:style-name="T70"> les tarifs de la redevance </text:span></text:span><text:span text:style-name="Emphasis"><text:span text:style-name="T70">perçue </text:span></text:span><text:span text:style-name="Strong_20_Emphasis"><text:span text:style-name="T70">à l’importation pour le</text:span></text:span><text:span text:style-name="Emphasis"><text:span text:style-name="T70"> contrôle vétérinaire et phytosanitaire à </text:span></text:span><text:span text:style-name="Emphasis"><text:span text:style-name="T71">l’</text:span></text:span><text:span text:style-name="Emphasis"><text:span text:style-name="T70">importation des animaux vivants </text:span></text:span><text:span text:style-name="Emphasis"><text:span text:style-name="T72">et</text:span></text:span><text:span text:style-name="Emphasis"><text:span text:style-name="T70"> produits d’origine animale et </text:span></text:span><text:span text:style-name="Emphasis"><text:span text:style-name="T72">des </text:span></text:span><text:span text:style-name="Emphasis"><text:span text:style-name="T70">végétaux et produits végétaux.</text:span></text:span></text:p>
      <text:p text:style-name="P13"/>
      <text:p text:style-name="P13">Les redevances vétérinaires et phytosanitaires sont dues par l’importateur. Lorsqu’elles sont liquidées sur une déclaration en douane, elles sont également solidairement dues par son représentant en douane quand celui-ci agit dans le cadre d’un mandat de représentation indirecte, telle que définie à l’article 18 du code des douanes de l’Union. Quel que soit le mode de représentation, <text:span text:style-name="T87">les redevances</text:span> peuvent être réglées par le représentant.</text:p>
      <text:p text:style-name="P13"/>
      <text:p text:style-name="P13">Les redevances vétérinaires et phytosanitaires sont recouvrées par le service des douanes compétent selon les mêmes règles, sous les mêmes garanties et privilèges qu’en matière de droits de douane. La redevance doit donc être perçue avant la mainlevée des marchandises, sauf dans le cas où un crédit d’enlèvement a été mis en place pour l’octroi d’un report de paiement.</text:p>
      <text:p text:style-name="P13"/>
      <text:p text:style-name="P21">La mise en place de cette procédure permet :</text:p>
      <text:p text:style-name="P21"><text:span text:style-name="T82">— de </text:span>libérer la marchandise au fil des opérations, sans règlement préalable au coup par coup des redevances ;</text:p>
      <text:p text:style-name="P21"><text:span text:style-name="T82">— </text:span><text:span text:style-name="T57">de globaliser sur une période la</text:span><text:span text:style-name="T48"> </text:span><text:span text:style-name="T57">liquidation</text:span><text:span text:style-name="T48"> </text:span><text:span text:style-name="T57">des redevances dues au titre des opérations taxables</text:span><text:span text:style-name="T48"> </text:span><text:span text:style-name="T57">réalisées au cours de cette </text:span><text:span text:style-name="T48">période.</text:span></text:p>
      <text:p text:style-name="P18"/>
      <text:p text:style-name="P18"/>
      <text:p text:style-name="P16"><text:soft-page-break/><text:span text:style-name="T55">E</text:span><text:span text:style-name="T49">n effet, </text:span><text:span text:style-name="T51">à partir du </text:span><text:span text:style-name="T64">récapitulatif détaillant les opérations concernées, </text:span><text:span text:style-name="T65">établi par le déclarant et déposé au bureau </text:span><text:span text:style-name="T66">à</text:span><text:span text:style-name="T65"> l’</text:span><text:span text:style-name="T66">issue</text:span><text:span text:style-name="T65"> de la période de globalisation,</text:span><text:span text:style-name="T49"> le bureau de douane compétent établit </text:span><text:span text:style-name="T51">une</text:span><text:span text:style-name="T49"> liquidation </text:span><text:span text:style-name="T53">récapitulative</text:span><text:span text:style-name="T48">, </text:span><text:span text:style-name="T50">qui globalise les liquidations de redevance </text:span><text:span text:style-name="T52">et permet leur paiement (voir point III.2 </text:span><text:span text:style-name="T62">ci-dessous</text:span><text:span text:style-name="T52">). </text:span><text:span text:style-name="T56">Ces opérations sont réalisées</text:span><text:span text:style-name="T52"> </text:span><text:span text:style-name="T54">suivant le calendrier suivant</text:span><text:span text:style-name="T50">.</text:span></text:p>
      <text:p text:style-name="P17"/>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46">Type de périodicité</text:p>
          </table:table-cell>
          <table:covered-table-cell/>
          <table:table-cell table:style-name="Tableau3.A1" office:value-type="string">
            <text:p text:style-name="P47">Date-limite de dépôt de l’état récapitulatif <text:span text:style-name="T68">par le déclarant au bureau</text:span></text:p>
          </table:table-cell>
          <table:table-cell table:style-name="Tableau3.D1" office:value-type="string">
            <text:p text:style-name="P46">Date limite de paiement</text:p>
          </table:table-cell>
        </table:table-row>
        <table:table-row>
          <table:table-cell table:style-name="Tableau3.A2" table:number-rows-spanned="3" office:value-type="string">
            <text:p text:style-name="P46">Décadaire</text:p>
          </table:table-cell>
          <table:table-cell table:style-name="Tableau3.A2" office:value-type="string">
            <text:p text:style-name="P49">Première décade</text:p>
          </table:table-cell>
          <table:table-cell table:style-name="Tableau3.A2" office:value-type="string">
            <text:p text:style-name="P49">Le 15 du mois M</text:p>
          </table:table-cell>
          <table:table-cell table:style-name="Tableau3.D2" office:value-type="string">
            <text:p text:style-name="P48">Le 6 du mois M+1</text:p>
          </table:table-cell>
        </table:table-row>
        <table:table-row>
          <table:covered-table-cell/>
          <table:table-cell table:style-name="Tableau3.B3" office:value-type="string">
            <text:p text:style-name="P48">Deuxième décade</text:p>
          </table:table-cell>
          <table:table-cell table:style-name="Tableau3.C5" office:value-type="string">
            <text:p text:style-name="P49">Le 25 du mois M</text:p>
          </table:table-cell>
          <table:table-cell table:style-name="Tableau3.D5" office:value-type="string">
            <text:p text:style-name="P48">Le 16 du mois M+1</text:p>
          </table:table-cell>
        </table:table-row>
        <table:table-row table:style-name="Tableau3.4">
          <table:covered-table-cell/>
          <table:table-cell table:style-name="Tableau3.B4" office:value-type="string">
            <text:p text:style-name="P48">Troisième décade</text:p>
          </table:table-cell>
          <table:table-cell table:style-name="Tableau3.C4" office:value-type="string">
            <text:p text:style-name="P49">Le 5 du mois M+1</text:p>
          </table:table-cell>
          <table:table-cell table:style-name="Tableau3.D4" office:value-type="string">
            <text:p text:style-name="P48">Le 26 du mois M+1</text:p>
          </table:table-cell>
        </table:table-row>
        <table:table-row>
          <table:table-cell table:style-name="Tableau3.C5" table:number-columns-spanned="2" office:value-type="string">
            <text:p text:style-name="P46">Mensuelle</text:p>
          </table:table-cell>
          <table:covered-table-cell/>
          <table:table-cell table:style-name="Tableau3.C5" office:value-type="string">
            <text:p text:style-name="P49">Le 5 du mois M+1</text:p>
          </table:table-cell>
          <table:table-cell table:style-name="Tableau3.D5" office:value-type="string">
            <text:p text:style-name="P48">Le 16 du mois M+1</text:p>
          </table:table-cell>
        </table:table-row>
      </table:table>
      <text:p text:style-name="P19"/>
      <text:p text:style-name="P13">L’utilisation de cette procédure suppose qu’au préalable :</text:p>
      <text:p text:style-name="P13"><text:span text:style-name="T87">— </text:span>un engagement soit pris par le débiteur des redevances ou son représentant vis-à-vis du bureau de douane compétent<text:span text:style-name="T46">, en veillant à prendre en compte les cas particuliers</text:span><text:span text:style-name="T58"> détaillés dans le modèle de convention annexé à la présente note</text:span><text:span text:style-name="T59"> ;</text:span></text:p>
      <text:p text:style-name="P13"><text:span text:style-name="T87">— </text:span>la souscription d’un engagement cautionné auprès du receveur compétent pour <text:span text:style-name="T46">c</text:span>e bureau.</text:p>
      <text:p text:style-name="P13"/>
      <text:p text:style-name="P15">Les engagements du débiteur sont matérialisés dans une convention dont le modèle est repris en annexe 1 de la présente instruction.(<text:span text:style-name="T87">voir p</text:span>oint <text:span text:style-name="T67">I</text:span>. <text:span text:style-name="T88">ci-dessous</text:span>)</text:p>
      <text:p text:style-name="P23"/>
      <text:p text:style-name="P23"/>
      <text:p text:style-name="P37">I. La convention de crédit d’enlèvement</text:p>
      <text:p text:style-name="P13"/>
      <text:p text:style-name="P13">La convention est établie auprès de chaque bureau concerné par <text:span text:style-name="T91">votre </text:span>activité SPS.</text:p>
      <text:p text:style-name="P13"/>
      <text:p text:style-name="P13">Elle autorise la mise en place d’un crédit d’enlèvement qui permet de couvrir le report de paiement des montants de redevance liquidés au cours d’une période de globalisation qui est décadaire ou mensuelle.</text:p>
      <text:p text:style-name="P13"/>
      <text:p text:style-name="P14"><text:span text:style-name="T46">L</text:span>es modalités de gestion et de liquidation varient <text:span text:style-name="T42">en fonction du régime douanier utilisé (transit</text:span><text:span text:style-name="T42"><text:note text:id="ftn1" text:note-class="footnote"><text:note-citation>1</text:note-citation><text:note-body><text:p text:style-name="P58"><text:s/><text:span text:style-name="T83">Ou sous un régime assimilé au transit : carnet ATA, carnet TIR ou formulaire OTAN 302.</text:span></text:p></text:note-body></text:note></text:span><text:span text:style-name="T42"> ou autre régime douanier d’importation).</text:span></text:p>
      <text:p text:style-name="P14"><text:span text:style-name="T47">Pour les marchandises déclarées sous un régime autre que le transit</text:span><text:span text:style-name="T85">1</text:span><text:span text:style-name="T47">, la liquidation et le report de paiement sont gérés automatiquement à partir de DELTA G et X. Il en va différemment dans les cas où</text:span> :</text:p>
      <text:p text:style-name="P25"><text:span text:style-name="T87">— </text:span>les marchandises sont placées sous transit commun ou transit de l’Union<text:span text:style-name="T85">1</text:span> ;</text:p>
      <text:p text:style-name="P25"><text:span text:style-name="T87">— </text:span>les marchandises ont été soumises à un contrôle SPS au premier point d’entrée de l’Union Européenne dont le résultat est non-conforme ;</text:p>
      <text:p text:style-name="P24"><text:span text:style-name="T87">— </text:span>les marchandises ont été soumises à un contrôle SPS, alors qu’elles étaient en transbordement.</text:p>
      <text:p text:style-name="P20">Les cas d’utilisation de la convention sont sélectionnés en cochant les cases se rapportant à chacun des cas spécifiés <text:span text:style-name="T69">(voir modèle de convention en annexe)</text:span>.</text:p>
      <text:p text:style-name="P59"/>
      <text:p text:style-name="P59">La convention peut être signée par <text:span text:style-name="T91">le</text:span> débiteur des redevances ou par <text:span text:style-name="T91">son</text:span> représentant en douane enregistré (RDE) pour ses clients redevables de ces redevances.</text:p>
      <text:p text:style-name="P13">Cette convention peut donc prévoir, lorsqu’elle est mise en place par un RDE, que son signataire prête son crédit à des clients responsables d’envois au sens de la réglementation <text:span text:style-name="T89">vétérinaire</text:span> et phytosanitaire.</text:p>
      <text:p text:style-name="P13"/>
      <text:p text:style-name="P22">La convention rappelle, selon les flux, l’obligation <text:span text:style-name="T93">de transmettre certaines informations </text:span><text:span text:style-name="T60">sur les déclaration</text:span><text:span text:style-name="T61">s</text:span><text:span text:style-name="T60"> en douane, et le cas échéant sur le DSCE (ou sur la décision de consigne), </text:span>notamment :</text:p>
      <text:p text:style-name="P26"><text:span text:style-name="T87">— </text:span>l’<text:span text:style-name="T84">identification de</text:span> <text:span text:style-name="T84">son</text:span> code créditaire <text:span text:style-name="T84">ou de celui de son représentant</text:span> ;</text:p>
      <text:p text:style-name="P26"><text:span text:style-name="T87">— </text:span>le code taxe correspondant (G065 ou E615) ;</text:p>
      <text:p text:style-name="P26"><text:span text:style-name="T87">— </text:span>les références du DSCE et le montant liquidé.</text:p>
      <text:list xml:id="list2904963766" text:style-name="L1">
        <text:list-header>
          <text:p text:style-name="P62"/>
        </text:list-header>
      </text:list>
      <text:p text:style-name="P39"><text:span text:style-name="T36">Dans le cadre </text:span><text:span text:style-name="T37">spécifique </text:span><text:span text:style-name="T36">des flux brexit</text:span><text:span text:style-name="T84">, le code créditaire et le montant liquidé de la redevance sont portés sur le DSCE par les services sanitaires pour contrôles SPS réalisés au premier point d’entrée du territoire de l’Union en provenance du Royaume-Uni.</text:span></text:p>
      <text:p text:style-name="P40"><text:span text:style-name="T39">Hors flux brexit</text:span><text:span text:style-name="T63">, seul le montant liquidé au titre de la redevance phytosanitaire est indiqué sur le DSCE par ces services.</text:span></text:p>
      <text:p text:style-name="P37"><text:soft-page-break/>II. L’acte d’engagement cautionné</text:p>
      <text:p text:style-name="P13"/>
      <text:p text:style-name="P27">1. <text:span text:style-name="T38">Vous êtes</text:span><text:span text:style-name="T35"> titulaire d’une autorisation de garantie globale (CGU) ou d’une autorisation de report de paiement (DPO)</text:span><text:span text:style-name="T40">.</text:span></text:p>
      <text:p text:style-name="P28"/>
      <text:p text:style-name="P27"><text:span text:style-name="T90">Vous pouvez</text:span>, <text:span text:style-name="T43">après mise en place de la convention de report de paiement,</text:span> utiliser cette autorisation de garantie ainsi que l’acte d’engagement sur lequel est adossée celle-ci pour couvrir le report de paiement mis en place par la convention.</text:p>
      <text:p text:style-name="P13"/>
      <text:p text:style-name="P13">Dans cette hypothèse, il doit être tenu compte des montants en jeu dans la détermination du montant de référence de l’autorisation de garantie. C<text:span text:style-name="T44">es redevances n’étant pas des taxes assimilées à la TVA et les montants en jeu se rapportant à des dettes nées, le montant de référence est évalué en intégrant 100 % des montants en jeu correspondant à ces taxes. </text:span>S’il s’agit de couvrir de nouvelles opérations, il <text:span text:style-name="T90">vous </text:span>revient de déterminer :</text:p>
      <text:p text:style-name="P27"><text:span text:style-name="T87">— si </text:span>le montant de référence déjà autorisé est suffisant pour couvrir l’ensemble de ses engagements <text:span text:style-name="T89">ou ;</text:span></text:p>
      <text:p text:style-name="P27"><text:span text:style-name="T87">— </text:span>s’il est nécessaire de modifier à la hausse, par avenant, l’autorisation et renouveler l’engagement qui lui est lié.</text:p>
      <text:p text:style-name="P13"/>
      <text:p text:style-name="P38">Il convient de noter que <text:span text:style-name="T35">la redevance est garantie en tant que dette née</text:span>, y compris lorsque la marchandise est placée sous un régime suspensif. En effet, dans tous les cas, le fait générateur de la redevance est intervenu, à savoir l’introduction sur le territoire et la réalisation du contrôle sanitaire. Il en ressort que la créance de l’État est constituée et n’est pas suspendue par le placement des marchandises sous un régime particulier. Son paiement normalement immédiat peut seulement être reporté dans le cadre du crédit d’enlèvement. Il ne s’agit donc pas d’une dette à naître. Elle ne peut donc être couverte par le crédit opérations diverses</text:p>
      <text:p text:style-name="P13"/>
      <text:p text:style-name="P13"><text:span text:style-name="T89">Par conséquent</text:span>, dans le cadre de l’autorisation de garantie, les redevances sont couvertes par la part de la garantie toujours au moins partiellement cautionnée, y compris pour les OEA, à hauteur d’au moins 30 % du montant de référence.</text:p>
      <text:p text:style-name="P13"/>
      <text:p text:style-name="P27">2. <text:span text:style-name="T38">Vous ne disposez </text:span><text:span text:style-name="T35">pas d’une autorisation CGU ou DPO et </text:span><text:span text:style-name="T38">vous n’en avez</text:span><text:span text:style-name="T35"> pas l’usage</text:span><text:span text:style-name="T40">.</text:span></text:p>
      <text:p text:style-name="P29"/>
      <text:p text:style-name="P27"><text:span text:style-name="T90">Vous pouvez</text:span> adosser <text:span text:style-name="T90">votre</text:span> convention à un acte d’engagement cautionné spécifique, souscrit auprès de la recette compétente pour le bureau de liquidation des redevances. Le modèle de cet engagement est repris en annexe 2.</text:p>
      <text:p text:style-name="P13"/>
      <text:p text:style-name="P13">Dans le cadre d’une autorisation de centralisation de crédit, si les conditions prévues par la circulaire aux opérateurs CPAD n° 1834089C du 4 décembre 2018 sont réunies, un rattachement de la convention à un acte d’engagement souscrit auprès d’une autre recette est possible.</text:p>
      <text:p text:style-name="P13"/>
      <text:p text:style-name="P13">Le receveur peut également accepter que la garantie financière par cautionnement soit remplacée par l’un des autres dispositifs de garantie financière prévus par la même instruction. L’acte sera néanmoins signé par le principal obligé lié par la convention.</text:p>
      <text:p text:style-name="P13"/>
      <text:p text:style-name="P13"/>
      <text:p text:style-name="P37">III. La mise en place et la gestion du crédit d’enlèvement dans TRIGO</text:p>
      <text:p text:style-name="P13"/>
      <text:p text:style-name="P13">1. <text:span text:style-name="T35">La mise en place du crédit d’enlèvement</text:span></text:p>
      <text:p text:style-name="P13"/>
      <text:p text:style-name="P51"><text:span text:style-name="T35">Cas n° 1</text:span><text:span text:style-name="T40"> : </text:span><text:span text:style-name="T41">vous êtes</text:span><text:span text:style-name="T40"> déjà titulaire d’une </text:span><text:span text:style-name="T41">autorisation </text:span><text:span text:style-name="T40">CGU ou DPO.</text:span></text:p>
      <text:p text:style-name="P55"><text:span text:style-name="T18">Aucune action n’est requise, sauf s</text:span><text:span text:style-name="T15">’il </text:span><text:span text:style-name="T17">est</text:span><text:span text:style-name="T15"> nécessaire de modifier à la hausse le montant de référence déjà autorisé, le renouvellement de l’acte </text:span><text:span text:style-name="T20">(ou des actes) </text:span><text:span text:style-name="T21">correspondant </text:span><text:span text:style-name="T15">engageant la caution </text:span><text:span text:style-name="T20">ou les cautions</text:span><text:span text:style-name="T15"> est </text:span><text:span text:style-name="T20">alors également </text:span><text:span text:style-name="T15">nécessaire.</text:span></text:p>
      <text:p text:style-name="P52"/>
      <text:p text:style-name="P53"><text:span text:style-name="T35">Cas n° 2</text:span> : <text:span text:style-name="T92">vous ne disposez</text:span> pas d’une autorisation CGU ou DPO <text:span text:style-name="T46">(ou vous ne souhaitez pas couvrir les redevances avec ces autorisations),</text:span> <text:span text:style-name="T92">vous</text:span> adoss<text:span text:style-name="T46">ez</text:span> <text:span text:style-name="T92">votre</text:span> convention à un acte d’engagement cautionné spécifique. <text:span text:style-name="T45">S’agissant d’un dispositif de garantie hors </text:span>autorisation de garantie <text:span text:style-name="T45">CGU,</text:span> la part de la garantie <text:span text:style-name="T45">financière correspondante ne peut bénéficier d’aucune réduction, même pour les opérateurs disposant, par ailleurs, d’une autorisation</text:span> OEA.</text:p>
      <text:p text:style-name="P55"><text:span text:style-name="T15">Le service crée dans ROSA la relation GARA reflétant les données relatives à l’acte d’engagement enregistré, puis une relation CREG concrétisant le</text:span><text:span text:style-name="T26">s</text:span><text:span text:style-name="T15"> montant</text:span><text:span text:style-name="T26">s</text:span><text:span text:style-name="T15"> cautionné</text:span><text:span text:style-name="T26">s</text:span><text:span text:style-name="T15"> du futur crédit TRIGO.</text:span></text:p>
      <text:p text:style-name="P54"/>
      <text:p text:style-name="P32"><text:soft-page-break/><text:span text:style-name="T3">2. </text:span><text:span text:style-name="T4">La </text:span><text:span text:style-name="T24">gestion du crédit d’enlèvement</text:span></text:p>
      <text:p text:style-name="P13"/>
      <text:p text:style-name="P32"><text:span text:style-name="T25">Les flux DELTA-G et X</text:span><text:span text:style-name="T15"> permettent la constitution </text:span><text:span text:style-name="T23">automatique </text:span><text:span text:style-name="T15">de</text:span><text:span text:style-name="T23">s</text:span><text:span text:style-name="T15"> bordereaux créditaires.</text:span></text:p>
      <text:p text:style-name="P30"/>
      <text:p text:style-name="P34"><text:span text:style-name="T3">Pour les flux hors D</text:span><text:span text:style-name="T25">ELTA-</text:span><text:span text:style-name="T3">G et X, c’est-à-dire </text:span><text:span text:style-name="T9">notamment </text:span><text:span text:style-name="T3">pour</text:span><text:span text:style-name="T9"> </text:span><text:span text:style-name="T3">le transit et les cas de non-conformité relevés suite à contrôle SPS </text:span><text:span text:style-name="T10">(</text:span><text:span text:style-name="T13">voir</text:span><text:span text:style-name="T10"> point </text:span><text:span text:style-name="T11">I </text:span><text:span text:style-name="T13">ci-dessu</text:span><text:span text:style-name="T14">s</text:span><text:span text:style-name="T10">)</text:span><text:span text:style-name="T12">, </text:span><text:span text:style-name="T5">la recette </text:span><text:span text:style-name="T6">intègre manuellement </text:span><text:span text:style-name="T5">les </text:span><text:span text:style-name="T6">liquidations</text:span><text:span text:style-name="T5"> récapitulatives </text:span><text:span text:style-name="T6">à</text:span><text:span text:style-name="T5"> réception </text:span><text:span text:style-name="T6">de la liquidation d’office établie par le bureau compétent, à partir </text:span><text:span text:style-name="T5">de l’état</text:span><text:span text:style-name="T15"> récapitulatif des opérations concernées par les redevances</text:span><text:span text:style-name="T16"> </text:span><text:span text:style-name="T15">déposé par le déclarant, à l’issue de la période de globalisation prévue par la convention.</text:span></text:p>
      <text:p text:style-name="P31"/>
      <text:p text:style-name="P33"><text:span text:style-name="T21">Lorsque l’a</text:span><text:span text:style-name="T22">c</text:span><text:span text:style-name="T21">te d’engagement utilisé est un acte spécifique </text:span><text:span text:style-name="T23">et</text:span><text:span text:style-name="T21"> </text:span><text:span text:style-name="T16">que </text:span><text:span text:style-name="T3">le montant des redevances liquidées au cours de la période de globalisation dépasse l</text:span><text:span text:style-name="T10">a part du</text:span><text:span text:style-name="T3"> montant</text:span><text:span text:style-name="T7"> </text:span><text:span text:style-name="T8">autorisé</text:span><text:span text:style-name="T3">, </text:span><text:span text:style-name="T8">l</text:span><text:span text:style-name="T15">e montant de l’acte d’</text:span><text:span text:style-name="T19">engagement</text:span><text:span text:style-name="T15"> </text:span><text:span text:style-name="T19">doit être</text:span><text:span text:style-name="T15"> modifié en conséquence.</text:span></text:p>
      <text:p text:style-name="P12"/>
      <text:p text:style-name="P12"/>
      <text:p text:style-name="P12"/>
      <text:p text:style-name="P42">L’administratrice supérieure des douanes,</text:p>
      <text:p text:style-name="P42">cheffe du bureau Comptabilité et recouvrement</text:p>
      <text:p text:style-name="P42"/>
      <text:p text:style-name="P42"/>
      <text:p text:style-name="P42"/>
      <text:p text:style-name="P43">Nadine MOR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paragraph-properties fo:text-align="center" style:justify-single-word="false"/>
      <style:text-properties officeooo:paragraph-rsid="002487f3"/>
    </style:style>
    <style:style style:name="MP5" style:family="paragraph" style:parent-style-name="Text_20_body">
      <style:text-properties fo:font-size="8pt" officeooo:rsid="0013b65e" officeooo:paragraph-rsid="00191829" style:font-size-asian="8pt" style:font-size-complex="8pt"/>
    </style:style>
    <style:style style:name="MP6" style:family="paragraph" style:parent-style-name="Sous-titre_20_2">
      <style:paragraph-properties fo:text-align="start" style:justify-single-word="false"/>
      <style:text-properties fo:font-size="8pt" officeooo:paragraph-rsid="00191829" style:font-size-asian="8pt" style:font-size-complex="8pt"/>
    </style:style>
    <style:style style:name="MP7" style:family="paragraph" style:parent-style-name="Sous-titre_20_2">
      <style:paragraph-properties fo:text-align="start" style:justify-single-word="false"/>
      <style:text-properties fo:color="#000000" fo:font-size="8pt" fo:language="fr" fo:country="FR" officeooo:rsid="0022cca4" officeooo:paragraph-rsid="00191829" style:font-size-asian="8pt" style:font-size-complex="8pt"/>
    </style:style>
    <style:style style:name="MP8" style:family="paragraph" style:parent-style-name="Footer">
      <style:text-properties fo:language="fr" fo:country="FR"/>
    </style:style>
    <style:style style:name="MT1" style:family="text">
      <style:text-properties fo:color="#000000" fo:font-size="8pt" fo:language="fr" fo:country="FR" officeooo:rsid="002487f3" style:font-size-asian="8pt" style:font-size-complex="8pt"/>
    </style:style>
    <style:style style:name="MT2" style:family="text">
      <style:text-properties fo:color="#000000" fo:font-size="8pt" fo:language="fr" fo:country="FR" officeooo:rsid="00201efe" style:font-size-asian="8pt" style:font-size-complex="8pt"/>
    </style:style>
    <style:style style:name="MT3" style:family="text">
      <style:text-properties officeooo:rsid="001f6c3a"/>
    </style:style>
    <style:style style:name="MT4" style:family="text">
      <style:text-properties officeooo:rsid="0022cca4"/>
    </style:style>
    <style:style style:name="MT5" style:family="text">
      <style:text-properties fo:font-size="7pt" style:font-size-asian="7pt" style:font-size-complex="7pt"/>
    </style:style>
    <style:style style:name="MT6" style:family="text"/>
    <style:style style:name="MT7" style:family="text">
      <style:text-properties style:text-position="4% 100%"/>
    </style:style>
    <style:style style:name="MT8" style:family="text">
      <style:text-properties style:text-position="4% 100%" fo:letter-spacing="-0.023cm"/>
    </style:style>
    <style:style style:name="MT9"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
        <text:p text:style-name="MP3"/>
      </style:header>
      <loext:header-first>
        <text:p text:style-name="MP1"><draw:frame draw:style-name="Mfr1" draw:name="Image5" text:anchor-type="char" svg:y="1cm" svg:width="2.72cm" svg:height="2.401cm" draw:z-index="1"><draw:image xlink:href="Pictures/10000000000001420000011CBAEC2971D2AC03E6.jpg" xlink:type="simple" xlink:show="embed" xlink:actuate="onLoad" loext:mime-type="image/jpeg"/></draw:frame><text:tab/></text:p>
        <text:p text:style-name="MP2"/>
        <text:p text:style-name="MP3"><draw:frame draw:style-name="Mfr2" draw:name="Image6" text:anchor-type="char" svg:y="1cm" svg:width="1.87cm" svg:height="2.401cm" draw:z-index="0"><draw:image xlink:href="Pictures/10000000000000DD0000011CCBE289339E875A13.jpg" xlink:type="simple" xlink:show="embed" xlink:actuate="onLoad" loext:mime-type="image/jpeg"/></draw:frame></text:p>
      </loext:header-first>
      <style:footer>
        <text:p text:style-name="MP4"><text:span text:style-name="MT1">– </text:span><text:span text:style-name="MT2"><text:page-number text:select-page="current">4</text:page-number></text:span><text:span text:style-name="MT2">/</text:span><text:span text:style-name="MT2"><text:page-count>4</text:page-count></text:span><text:span text:style-name="MT2"> </text:span><text:span text:style-name="MT1">–</text:span></text:p>
      </style:footer>
      <loext:footer-first>
        <text:p text:style-name="Pied_20_de_20_Page_20_2"/>
        <text:p text:style-name="MP5">Sous-direction <text:span text:style-name="MT3">des Finances et des achats</text:span></text:p>
        <text:p text:style-name="MP5">Bureau <text:span text:style-name="MT4">Comptabilité et recouvrement</text:span></text:p>
        <text:p text:style-name="MP5">11, rue des Deux Communes</text:p>
        <text:p text:style-name="MP5">93558 MONTREUIL Cedex</text:p>
        <text:p text:style-name="MP5">Site Internet : www.douane.gouv.fr</text:p>
        <text:p text:style-name="MP6"/>
        <text:p text:style-name="MP7"/>
      </loext:footer-first>
    </style:master-page>
    <style:master-page style:name="Converted1" style:page-layout-name="Mpm2">
      <style:header>
        <text:p text:style-name="MP1"/>
      </style:header>
      <style:footer>
        <text:p text:style-name="Pied_20_de_20_Page_20_2">Tél : 00 00 00 00</text:p>
        <text:p text:style-name="Footer"><text:span text:style-name="page_20_number"><text:span text:style-name="MT5"><text:page-number text:select-page="current">0</text:page-number></text:span></text:span></text:p>
        <text:p text:style-name="Pied_20_de_20_Page_20_2">Mél : <text:a xlink:type="simple" xlink:href="mailto:prénom.nom@pm.gouv.fr" text:style-name="Internet_20_link" text:visited-style-name="Visited_20_Internet_20_Link">prénom.nom@pm.gouv.fr</text:a></text:p>
        <text:p text:style-name="Pied_20_de_20_page_20_2"><text:span text:style-name="MT7">00, Nom de la Rue –</text:span><text:span text:style-name="MT8"> </text:span><text:span text:style-name="MT7">00000 Ville Cedex 00</text:span><text:span text:style-name="MT9"> </text:span></text:p>
        <text:p text:style-name="MP8"/>
      </style:footer>
    </style:master-page>
    <style:master-page style:name="Converted2" style:page-layout-name="Mpm3" style:next-style-name="Converted1"/>
    <style:master-page style:name="First_20_Page" style:display-name="First Page" style:page-layout-name="Mpm4" style:next-style-name="Standard"/>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3-31T19:05:32.214000000</meta:creation-date>
    <meta:editing-duration>P0D</meta:editing-duration>
    <meta:generator>LibreOffice/6.2.6.2$Windows_X86_64 LibreOffice_project/684e730861356e74889dfe6dbddd3562aae2e6ad</meta:generator>
    <meta:document-statistic meta:table-count="3" meta:image-count="2" meta:object-count="0" meta:page-count="4" meta:paragraph-count="94" meta:word-count="1746" meta:character-count="10969" meta:non-whitespace-character-count="9271"/>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